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WIERDZENIE WOLI</text:p>
      <text:p text:style-name="P1">dotyczące powierzenia dziecka placówce</text:p>
      <text:p text:style-name="P1"/>
      <text:p text:style-name="P1"/>
      <text:p text:style-name="P2">Potwierdzam, że moje dziecko /imię i nazwisko dziecka /imię i nazwisko dziecka/</text:p>
      <text:p text:style-name="P2">.........................................................................................................................................</text:p>
      <text:p text:style-name="P2">będzie uczęszczało do Samorządowego Przedszkola w Skomielnej Białej</text:p>
      <text:p text:style-name="P2">w okresie od..........................................do......................................... lub do odwołania, </text:p>
      <text:p text:style-name="P2">w godzinach:od..........................................do.................................................................</text:p>
      <text:p text:style-name="P3"/>
      <text:p text:style-name="P4">...............................................................</text:p>
      <text:p text:style-name="P8">(podpis Rodzica/opiekuna prawnego)</text:p>
      <text:p text:style-name="P9"/>
      <text:p text:style-name="P5"/>
      <text:p text:style-name="P5">Jednocześnie oświadczam, że moja córka/syn nie miał kontaktu z osobą zakażoną wirusem COVID –19 oraz nikt z członków najbliższej rodziny, otoczenia nie przebywa na kwarantannie, nie przejawia widocznych oznak choroby.</text:p>
      <text:p text:style-name="P5"/>
      <text:p text:style-name="P5">Stan zdrowia dziecka jest dobry, córka/syn nie przejawia żadnych oznak chorobowych</text:p>
      <text:p text:style-name="P4"/>
      <text:p text:style-name="P4"/>
      <text:p text:style-name="P4">..............................................................</text:p>
      <text:p text:style-name="P8">(podpis Rodzica/opiekuna prawnego)</text:p>
      <text:p text:style-name="P9"/>
      <text:p text:style-name="P6"/>
      <text:p text:style-name="P6"/>
      <text:p text:style-name="P6">Oświadczam, że jestem świadom/świadoma pełnej odpowiedzialności za dobrowolne posłanie dziecka do Przedszkola <text:s/>w aktualnej sytuacji zagrożenia epidemiologicznego COVID –19</text:p>
      <text:p text:style-name="P4"/>
      <text:p text:style-name="P4"/>
      <text:p text:style-name="P4">..............................................................</text:p>
      <text:p text:style-name="P8">(podpis Rodzica/opiekuna prawnego)</text:p>
      <text:p text:style-name="P8"/>
      <text:p text:style-name="P8"/>
      <text:p text:style-name="P7">Oświadczam, że zapoznałem/am się z procedurami obowiązującymi w przedszkolu w czasie zagrożenia epidemicznego COVID – 19 i zobowiązuję się do ich stosowania.</text:p>
      <text:p text:style-name="P7"/>
      <text:p text:style-name="P7"/>
      <text:p text:style-name="P7"/>
      <text:p text:style-name="P4">..............................................................</text:p>
      <text:p text:style-name="P8">(podpis Rodzica/opiekuna prawnego)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S</meta:editing-duration>
    <meta:editing-cycles>6</meta:editing-cycles>
    <meta:generator>OpenOffice/4.1.2$Win32 OpenOffice.org_project/412m3$Build-9782</meta:generator>
    <dc:date>2020-05-06T11:09:14.37</dc:date>
    <meta:document-statistic meta:table-count="0" meta:image-count="0" meta:object-count="0" meta:page-count="2" meta:paragraph-count="19" meta:word-count="133" meta:character-count="1590"/>
    <meta:user-defined meta:name="Info 1"/>
    <meta:user-defined meta:name="Info 2"/>
    <meta:user-defined meta:name="Info 3"/>
    <meta:user-defined meta:name="Info 4"/>
  </office:meta>
</office:document-meta>
</file>