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2" style:family="paragraph" style:parent-style-name="Text_20_body" style:list-style-name="WW8Num1">
      <style:paragraph-properties fo:line-height="150%"/>
      <style:text-properties fo:font-size="14pt" style:font-size-asian="14pt" style:font-size-complex="14pt"/>
    </style:style>
    <style:style style:name="P3" style:family="paragraph" style:parent-style-name="Text_20_body" style:master-page-name="Standard">
      <style:paragraph-properties fo:margin-left="0.63cm" fo:margin-right="0cm" fo:line-height="150%" fo:text-indent="0cm" style:auto-text-indent="false" style:page-number="auto"/>
    </style:style>
    <style:style style:name="P4" style:family="paragraph" style:parent-style-name="Text_20_body">
      <style:paragraph-properties fo:margin-left="0.63cm" fo:margin-right="0cm" fo:line-height="150%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 style:list-style-name="WW8Num1">
      <style:paragraph-properties fo:margin-left="1.259cm" fo:margin-right="0cm" fo:line-height="150%" fo:text-indent="-0.63cm" style:auto-text-indent="false"/>
    </style:style>
    <style:style style:name="P6" style:family="paragraph" style:parent-style-name="Text_20_body" style:list-style-name="WW8Num1">
      <style:paragraph-properties fo:margin-left="1.259cm" fo:margin-right="0cm" fo:line-height="150%" fo:text-align="start" style:justify-single-word="false" fo:text-indent="-0.63cm" style:auto-text-indent="false"/>
    </style:style>
    <style:style style:name="P7" style:family="paragraph" style:parent-style-name="Text_20_body" style:list-style-name="WW8Num1">
      <style:paragraph-properties fo:margin-left="1.259cm" fo:margin-right="0cm" fo:line-height="150%" fo:text-indent="-0.63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wa Stadtmuller <text:s/>„Opowieść Wielkanocna”</text:span></text:p>
      <text:p text:style-name="P4"/>
      <text:list xml:id="list49659183315143776" text:style-name="WW8Num1">
        <text:list-item>
          <text:p text:style-name="P5"><text:span text:style-name="T2">Jaki śliczny baranek! – zawołała mama, gdy zobaczyła dzieło Haneczki Mały baranek z modeliny był naprawdę ładny. Miał rogi zakręcone jak rogaliki i uśmiechnięty pyszczek.</text:span></text:p>
        </text:list-item>
        <text:list-item>
          <text:p text:style-name="P6"><text:span text:style-name="T2">Położymy go w koszyku, na samym wierzchu, żeby się nie pogniótł – obiecał tato.<text:line-break/>Po chwili cała rodzina Haneczki wędrowała do babci, aby spędzić z nią święta Wielkanocne.</text:span></text:p>
        </text:list-item>
        <text:list-item>
          <text:p text:style-name="P7">Przestańcie się tak rozpychać! – usłyszał nagle baranek. To wielkanocna babka rozpierała się w koszyku, jak jakaś królewna. – Beze mnie przecież nie ma świąt – pyszniła się. – zajmuję najważniejsze miejsce na wielkanocnym stole.</text:p>
        </text:list-item>
        <text:list-item>
          <text:p text:style-name="P7">Nieprawda! – oburzyły się lukrowane mazurki. To my jesteśmy najsłodsze, najpyszniejsze i najśliczniej udekorowane! Palce lizać! I wszystkie dzieci nas lubią. Nawet babcia Haneczki powtarza co roku przy pieczeniu ciasta: „Co to za święta bez mazurków?!”</text:p>
        </text:list-item>
        <text:list-item>
          <text:p text:style-name="P7">A my? A o nas nikt nie wspomina? – przypomniały o sobie wielkanocne jajka. - To my jesteśmy najważniejsze na świątecznym stole i w koszyku, który zanosi się do poświęcenia. To nas tak pięknie się zdobi i przedstawia na świątecznych kartkach.</text:p>
        </text:list-item>
        <text:list-item>
          <text:p text:style-name="P5"><text:span text:style-name="T2">I nas też! I nas też! – zapiszczały żółte kurczaki z waty.</text:span></text:p>
        </text:list-item>
        <text:list-item>
          <text:p text:style-name="P7">Baranek nie lubił awantur. Cichutko przycupnął w kąciku, ale właśnie wtedy różowa świnka z cukru zaczęła energicznie przepychać się do przodu i..... traaaaach! – baranek wypadł z koszyka na ziemię. Niestety, nikt tego nie zauważył. Zajęta rozmowa rodzinka Haneczki pomaszerowała dalej.</text:p>
        </text:list-item>
      </text:list>
      <text:p text:style-name="P1">Baranek spadł na miękką wiosenną trawkę, która życzliwie uchroniła o od potłuczenia.</text:p>
      <text:list xml:id="list41697972" text:continue-numbering="true" text:style-name="WW8Num1">
        <text:list-item>
          <text:p text:style-name="P2">Będę ci pachnieć najpiękniej jak potrafię – mrugnęła żółtym oczkiem stokrotka <text:soft-page-break/>prostując płatki.</text:p>
        </text:list-item>
      </text:list>
      <text:p text:style-name="P1">Po chwili baranek zauważył jakąś inną rodzinę. Mama z tatą szli obok siebie, ale nie razem – to było widać. Kłócili się. A przed nimi dreptał ich mały synek.</text:p>
      <text:list xml:id="list41695783" text:continue-numbering="true" text:style-name="WW8Num1">
        <text:list-item>
          <text:p text:style-name="P2">Panie Boże – pomyślał baranek – tak chciałbym im pomóc!</text:p>
        </text:list-item>
        <text:list-item>
          <text:p text:style-name="P2">Jaki śliczny baranek! - Usłyszał nad głową i poczuł, że mała rączka podnosi go w górę.</text:p>
        </text:list-item>
        <text:list-item>
          <text:p text:style-name="P2">Rzeczywiście, bardzo ładny – powiedziała mama ciszej.</text:p>
        </text:list-item>
        <text:list-item>
          <text:p text:style-name="P2">Czy mogę go zatrzymać? – zapytał malec błagalnie. – Proszę!!!</text:p>
        </text:list-item>
        <text:list-item>
          <text:p text:style-name="P2">No... zawahał się tata.</text:p>
        </text:list-item>
        <text:list-item>
          <text:p text:style-name="P2">Pani w przedszkolu mówiła, że w samym środku świątecznego stołu trzeba postawić baranka, bo on jest ważniejszy od pisanek i czekoladowych zajączków, że on jest NAJWAŻNIEJSZY, bo przynosi pokój i miłość. Więc jak ja, jak my – poprawił się – postawimy go na środku stołu, to on może..., to on na pewno... – w oczach chłopca stanęły łzy.</text:p>
        </text:list-item>
      </text:list>
      <text:p text:style-name="P1">W nocy mama z tatą długo rozmawiali ze sobą cicho, cichuteńko. Rano, gdy chłopczyk obudził się, zobaczył ich radosne twarze i śliczny wielkanocny stół. Na środku, tuż obok wazonika z baziami stał modelinowy baranek i uśmiechał się na dzień dob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3</meta:editing-cycles>
    <meta:generator>OpenOffice/4.1.1$Win32 OpenOffice.org_project/411m6$Build-9775</meta:generator>
    <dc:date>2020-04-05T21:47:56.98</dc:date>
    <meta:document-statistic meta:table-count="0" meta:image-count="0" meta:object-count="0" meta:page-count="2" meta:paragraph-count="18" meta:word-count="435" meta:character-count="2650"/>
    <meta:user-defined meta:name="Info 1"/>
    <meta:user-defined meta:name="Info 2"/>
    <meta:user-defined meta:name="Info 3"/>
    <meta:user-defined meta:name="Info 4"/>
  </office:meta>
</office:document-meta>
</file>