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IECIEŃ 2021</text:p>
      <text:p text:style-name="Standard"/>
      <text:p text:style-name="P2">Plan pracy wychowawczo- dydaktycznej- grupa KRASNALE</text:p>
      <text:p text:style-name="P3"/>
      <text:p text:style-name="P3"/>
      <text:list xml:id="list4028869964644168738" text:style-name="L1">
        <text:list-item>
          <text:p text:style-name="P6">Krąg tematyczny „Wiosenne porządki”</text:p>
          <text:p text:style-name="P6">1. <text:span text:style-name="T1">Domowe obowiązki.</text:span></text:p>
          <text:p text:style-name="P6">2. <text:span text:style-name="T1">Wszyscy sprzątają.</text:span></text:p>
          <text:p text:style-name="P6">3. <text:span text:style-name="T1">Robimy pranie.</text:span></text:p>
          <text:p text:style-name="P6">4.<text:span text:style-name="T1"> Prace w ogrodzie.</text:span></text:p>
          <text:p text:style-name="P6">5. <text:span text:style-name="T1">Dbamy o nasze otoczenie.</text:span></text:p>
        </text:list-item>
      </text:list>
      <text:p text:style-name="P5"/>
      <text:p text:style-name="P4">Cele ogólne:</text:p>
      <text:list xml:id="list2915787462072339528" text:style-name="L2">
        <text:list-item>
          <text:p text:style-name="P7">Obszar fizyczny</text:p>
          <text:p text:style-name="P11">- rozwijanie ogólnej sprawności fizycznej dziecka w czasie zabaw i ćwiczeń ruchowych oraz naśladowczych</text:p>
          <text:p text:style-name="P11">- rozwijanie koordynacji wzrokowo- ruchowej</text:p>
          <text:p text:style-name="P11">- kształtowanie nawyku utrzymywania prawidłowej postawy ciała w każdej sytuacji, miejscu i czasie </text:p>
        </text:list-item>
        <text:list-item>
          <text:p text:style-name="P7">Obszar emocjonalny</text:p>
          <text:p text:style-name="P11">- rozwijanie umiejętności rozumienia swoich uczuć i emocji</text:p>
          <text:p text:style-name="P11">- doskonalenie umiejętności panowania nad własnymi emocjami</text:p>
          <text:p text:style-name="P11">- doskonalenie umiejętności wyrażania własnych emocji w sposób społecznie akceptowany</text:p>
          <text:p text:style-name="P11">- budowane systemu wartości dziecka <text:s/></text:p>
        </text:list-item>
        <text:list-item>
          <text:p text:style-name="P7">Obszar społeczny</text:p>
          <text:p text:style-name="P11">- kształtowanie postaw prospołecznych, czerpanie radości ze wspólnego działania i zabawy</text:p>
          <text:p text:style-name="P11">- kształtowanie nawyku stosowania zwrotów grzecznościowych w konkretnych sytuacjach </text:p>
          <text:p text:style-name="P11">- wdrażanie do przestrzegania zasad zgodnej zabawy</text:p>
          <text:p text:style-name="P11">- wyrabianie umiejętności rozpoznawania sytuacji zagrażających bezpieczeństwu i odpowiednie reagowanie na nie </text:p>
        </text:list-item>
        <text:list-item>
          <text:p text:style-name="P7">Obszar poznawczy</text:p>
          <text:p text:style-name="P11">- wzbogacanie słownictwa dziecka o zwroty i wyrażenia związane z wiosną</text:p>
          <text:p text:style-name="P11">- kształtowanie świadomości własnego ciała</text:p>
          <text:p text:style-name="P11">- rozwijanie umiejętności klasyfikowania i segregowania przedmiotów według podanej cechy</text:p>
          <text:p text:style-name="P11">- rozwijanie umiejętności przeliczania <text:s/>zakresie 5 w przód i wspak </text:p>
          <text:p text:style-name="P11">- kształtowanie umiejętności rozróżniania prawidłowego przeliczania od błędnego</text:p>
        </text:list-item>
      </text:list>
      <text:p text:style-name="P4"/>
      <text:list xml:id="list3529316187511172965" text:style-name="L3">
        <text:list-item>
          <text:p text:style-name="P12">Krąg tematyczny „Zabawy na każdą pogodę”</text:p>
          <text:p text:style-name="P12">1. <text:span text:style-name="T1">Co to jest pogoda?</text:span></text:p>
          <text:p text:style-name="P12">2. <text:span text:style-name="T1">Jak zmienia się pogoda?</text:span></text:p>
          <text:p text:style-name="P12">3. <text:span text:style-name="T1">Pogoda może się zmieniać.</text:span></text:p>
          <text:p text:style-name="P12">4.<text:span text:style-name="T1"> Pogoda może nas zaskakiwać.</text:span></text:p>
          <text:p text:style-name="P12">5. <text:span text:style-name="T1">Co wiemy o pogodzie?</text:span></text:p>
        </text:list-item>
      </text:list>
      <text:p text:style-name="P5"/>
      <text:p text:style-name="P4">Cele ogólne:</text:p>
      <text:list xml:id="list87043289275152876" text:style-name="L4">
        <text:list-item>
          <text:p text:style-name="P8">Obszar fizyczny:</text:p>
          <text:p text:style-name="P13">- rozwijanie sprawności fizycznej, precyzji ruchów w toku zabaw i ćwiczeń ruchowych</text:p>
          <text:p text:style-name="P13">- rozwijanie koordynacji wzrokowo- ruchowej</text:p>
          <text:p text:style-name="P13">- stymulowanie rozwoju motoryki małej – poszerzanie zakresu czynności manipulacyjnych</text:p>
        </text:list-item>
        <text:list-item>
          <text:p text:style-name="P8">Obszar emocjonalny:</text:p>
          <text:p text:style-name="P13">- rozwijanie umiejętności rozumienia swoich uczuć i emocji</text:p>
          <text:p text:style-name="P13"><text:soft-page-break/>- doskonalenie umiejętności panowania nad własnymi emocjami, w czasie zabaw zespołowych, podczas czekania na swoją kolej, w chwili zwycięstwa i przegranej</text:p>
          <text:p text:style-name="P13">- doskonalenie umiejętności wyrażania własnych emocji w sposób społecznie akceptowany</text:p>
          <text:p text:style-name="P13">- kształtowanie poczucia odpowiedzialności i troski o siebie i innych </text:p>
        </text:list-item>
        <text:list-item>
          <text:p text:style-name="P8">Obszar społeczny:</text:p>
          <text:p text:style-name="P13">- wdrażanie do współdziałania w zespole rówieśniczym</text:p>
          <text:p text:style-name="P13">- wdrażanie do przestrzegania ustalonych reguł i zasad obowiązujących w przedszkolu</text:p>
          <text:p text:style-name="P13">- wdrażanie do oceny własnego zachowania w kontekście podjętych czynności i zadań oraz przyjętych norm grupowych</text:p>
          <text:p text:style-name="P13">- wyrabianie umiejętności rozpoznawania sytuacji zagrażających bezpieczeństwu i odpowiednie reagowanie na nie </text:p>
        </text:list-item>
        <text:list-item>
          <text:p text:style-name="P8">Obszar poznawczy:</text:p>
          <text:p text:style-name="P13">- wzbogacanie słownictwa dziecka o zwroty i wyrażenia związane z wiosenną pogodą (elementy pogody)</text:p>
          <text:p text:style-name="P13">- rozwijanie mowy i myślenia</text:p>
          <text:p text:style-name="P13">- kształtowanie świadomości własnego ciała</text:p>
          <text:p text:style-name="P13">- rozwijanie umiejętności przeliczania <text:s/>zakresie 5 w przód i wspak </text:p>
          <text:p text:style-name="P13">- kształtowanie umiejętności rozróżniania prawidłowego przeliczania od błędnego</text:p>
        </text:list-item>
      </text:list>
      <text:p text:style-name="P4"/>
      <text:list xml:id="list1899717709476848165" text:style-name="L5">
        <text:list-item>
          <text:p text:style-name="P14">Krąg tematyczny „Dobre i niedobre bajki na ekranie”</text:p>
          <text:p text:style-name="P14">1. <text:span text:style-name="T1">Multimedia przedszkolaka.</text:span></text:p>
          <text:p text:style-name="P14">2. <text:span text:style-name="T1">Tablet i smartfon.</text:span></text:p>
          <text:p text:style-name="P14">3. <text:span text:style-name="T1">Ach, ta telewizja!</text:span></text:p>
          <text:p text:style-name="P14">4. <text:span text:style-name="T1">Dobre gry i zabawy.</text:span></text:p>
          <text:p text:style-name="P14">5. <text:span text:style-name="T1">Spędzamy czas bez multimediów.</text:span></text:p>
        </text:list-item>
      </text:list>
      <text:p text:style-name="P4"/>
      <text:p text:style-name="P4">Cele ogólne:</text:p>
      <text:list xml:id="list6833287664416010861" text:style-name="L6">
        <text:list-item>
          <text:list>
            <text:list-item>
              <text:p text:style-name="P9">Obszar fizyczny:</text:p>
              <text:p text:style-name="P15">- rozwijanie sprawności fizycznej, precyzji ruchów w toku zabaw i ćwiczeń ruchowych</text:p>
              <text:p text:style-name="P15">- kształtowanie nawyku prawidłowej postawy ciała</text:p>
            </text:list-item>
            <text:list-item>
              <text:p text:style-name="P9">Obszar emocjonalny:</text:p>
              <text:p text:style-name="P15">- rozpoznawanie i nazywanie emocji</text:p>
              <text:p text:style-name="P15">- przedstawianie swoich emocji oraz uczuć, z użyciem charakterystycznych dla dziecka form wyrazu</text:p>
            </text:list-item>
            <text:list-item>
              <text:p text:style-name="P9">Obszar społeczny:</text:p>
              <text:p text:style-name="P15">- kształtowanie umiejętności społecznych (obdarzanie uwagą dzieci i dorosłych, zgodne funkcjonowanie w zabawie, stosowanie zwrotów grzecznościowych wobec innych dzieci oraz dorosłych)</text:p>
              <text:p text:style-name="P15">- wzmacnianie więzi emocjonalnej w grupie przedszkolnej</text:p>
            </text:list-item>
            <text:list-item>
              <text:p text:style-name="P9">Obszar poznawczy:</text:p>
              <text:p text:style-name="P15">- rozwijanie umiejętności wypowiadania się na dany temat </text:p>
              <text:p text:style-name="P15">- doskonalenie umiejętności klasyfikowania przedmiotów według określonego kryterium</text:p>
              <text:p text:style-name="P15">- doskonalenie umiejętności liczenia i przeliczania</text:p>
              <text:p text:style-name="P15">- doskonalenie pamięci i spostrzegania wzrokowego</text:p>
              <text:p text:style-name="P15">- rozwijanie umiejętności skupienia uwagi podczas słuchania opowiadania </text:p>
              <text:p text:style-name="P15">- rozwijanie wrażliwości i wyobraźni plastycznej</text:p>
            </text:list-item>
          </text:list>
        </text:list-item>
      </text:list>
      <text:p text:style-name="P4"/>
      <text:list xml:id="list8692502991123427845" text:style-name="L7">
        <text:list-item>
          <text:p text:style-name="P16">Krąg tematyczny „Odkrywamy świat”</text:p>
          <text:p text:style-name="P16">1. <text:span text:style-name="T1">Co widać przez lornetkę?</text:span></text:p>
          <text:p text:style-name="P16">2. <text:span text:style-name="T1">Zabawy w detektywów.</text:span></text:p>
          <text:p text:style-name="P16">3. <text:span text:style-name="T1">Dzieciaki wymyślają różne zabawy.</text:span></text:p>
          <text:p text:style-name="P16">4. <text:span text:style-name="T1">Mali odkrywcy.</text:span></text:p>
          <text:p text:style-name="P16"><text:soft-page-break/>5. <text:span text:style-name="T1">Klub Talentów.</text:span></text:p>
        </text:list-item>
      </text:list>
      <text:p text:style-name="P4"/>
      <text:p text:style-name="P4"><text:s text:c="6"/>Cele ogólne:</text:p>
      <text:list xml:id="list5899743883399245461" text:style-name="L8">
        <text:list-item>
          <text:list>
            <text:list-item>
              <text:list>
                <text:list-item>
                  <text:p text:style-name="P10">Obszar fizyczny:</text:p>
                  <text:p text:style-name="P17">- rozwijanie sprawności fizycznej, precyzji ruchów w toku zabaw i ćwiczeń ruchowych</text:p>
                  <text:p text:style-name="P17">- rozwijanie motoryki małej poprzez wykonywanie prac manualnych </text:p>
                  <text:p text:style-name="P17">- rozwijanie poczucia rytmu</text:p>
                </text:list-item>
                <text:list-item>
                  <text:p text:style-name="P10">Obszar emocjonalny:</text:p>
                  <text:p text:style-name="P17">- odkrywanie swoich mocnych stron i wzmacnianie poczucia własnej wartości</text:p>
                  <text:p text:style-name="P17">- czerpanie radości ze wspólnej pracy i zabawy</text:p>
                </text:list-item>
                <text:list-item>
                  <text:p text:style-name="P10">Obszar społeczny:</text:p>
                  <text:p text:style-name="P17">- zachęcanie do podejmowania wspólnych działań</text:p>
                </text:list-item>
                <text:list-item>
                  <text:p text:style-name="P10">Obszar poznawczy:</text:p>
                  <text:p text:style-name="P17">- kształtowanie umiejętności odczytywania ikon i symboli</text:p>
                  <text:p text:style-name="P17">- rozwijanie umiejętności porównywania liczebności zbiorów</text:p>
                  <text:p text:style-name="P17">- kształtowanie umiejętności logicznego myślenia i myślenia przyczynowo – skutkowego</text:p>
                  <text:p text:style-name="P17">- wdrażanie do umiejętnego słuchania tekstu i odpowiadania na pytania nauczyciela </text:p>
                  <text:p text:style-name="P17">- budzenie i rozwijanie zainteresowań przyrodniczych </text:p>
                  <text:p text:style-name="P17">- doskonalenie umiejętności wokalnych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 Teper</meta:initial-creator>
    <meta:creation-date>2021-03-29T12:14:07.08</meta:creation-date>
    <dc:date>2021-04-05T21:26:14.88</dc:date>
    <meta:editing-duration>PT1H14M55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102" meta:word-count="681" meta:character-count="5051"/>
  </office:meta>
</office:document-meta>
</file>