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MS Mincho'"/>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3" style:family="paragraph" style:parent-style-name="Normalny_20__28_Web_29_">
      <style:paragraph-properties fo:margin-top="0cm" fo:margin-bottom="0cm" fo:line-height="115%" fo:text-align="justify" style:justify-single-word="false"/>
      <style:text-properties fo:color="#000000" fo:font-weight="bold" style:font-weight-asian="bold" style:font-weight-complex="bold"/>
    </style:style>
    <style:style style:name="P4" style:family="paragraph" style:parent-style-name="Normalny_20__28_Web_29_">
      <style:paragraph-properties fo:margin-top="0cm" fo:margin-bottom="0cm" fo:line-height="115%" fo:text-align="justify" style:justify-single-word="false"/>
    </style:style>
    <style:style style:name="P5" style:family="paragraph" style:parent-style-name="Normalny_20__28_Web_29_">
      <style:paragraph-properties fo:margin-top="0cm" fo:margin-bottom="0cm" fo:line-height="115%" fo:text-align="justify" style:justify-single-word="false"/>
      <style:text-properties fo:color="#000000" style:font-weight-complex="bold"/>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margin-top="0cm" fo:margin-bottom="0cm" fo:text-align="justify" style:justify-single-word="false"/>
      <style:text-properties fo:color="#000000" style:font-name="Times New Roman" fo:font-size="12pt" fo:font-weight="bold" style:font-size-asian="12pt" style:font-weight-asian="bold" style:font-size-complex="12pt"/>
    </style:style>
    <style:style style:name="P9" style:family="paragraph" style:parent-style-name="Akapit_20_z_20_listą" style:list-style-name="WW8Num4">
      <style:paragraph-properties fo:margin-left="0cm" fo:margin-right="0cm" fo:margin-top="0cm" fo:margin-bottom="0cm" fo:text-align="justify" style:justify-single-word="false" fo:text-indent="0cm" style:auto-text-indent="false" style:text-autospace="none"/>
    </style:style>
    <style:style style:name="P10" style:family="paragraph" style:parent-style-name="Normalny_20__28_Web_29_">
      <style:paragraph-properties fo:margin-top="0cm" fo:margin-bottom="0cm" fo:line-height="115%" fo:text-align="justify" style:justify-single-word="false"/>
      <style:text-properties style:font-name-asian="Verdana-Bold"/>
    </style:style>
    <style:style style:name="P11" style:family="paragraph" style:parent-style-name="Normalny_20__28_Web_29_">
      <style:paragraph-properties fo:margin-top="0cm" fo:margin-bottom="0cm" fo:line-height="115%" fo:text-align="justify" style:justify-single-word="false"/>
      <style:text-properties fo:color="#000000"/>
    </style:style>
    <style:style style:name="P12" style:family="paragraph" style:parent-style-name="Akapit_20_z_20_listą" style:list-style-name="WW8Num2">
      <style:paragraph-properties fo:margin-left="0cm" fo:margin-right="0cm" fo:margin-top="0cm" fo:margin-bottom="0cm" fo:text-align="justify" style:justify-single-word="false" fo:text-indent="0cm" style:auto-text-indent="false" style:text-autospace="none"/>
    </style:style>
    <style:style style:name="P13" style:family="paragraph" style:parent-style-name="Akapit_20_z_20_listą" style:list-style-name="WW8Num1">
      <style:paragraph-properties fo:margin-left="0cm" fo:margin-right="0cm" fo:margin-top="0cm" fo:margin-bottom="0cm" fo:text-align="justify" style:justify-single-word="false" fo:text-indent="0cm" style:auto-text-indent="false" style:text-autospace="none"/>
    </style:style>
    <style:style style:name="P14" style:family="paragraph" style:parent-style-name="Akapit_20_z_20_listą">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Verdana-Bold" style:font-size-asian="12pt" style:font-size-complex="12pt"/>
    </style:style>
    <style:style style:name="P15" style:family="paragraph" style:parent-style-name="Akapit_20_z_20_listą" style:list-style-name="WW8Num4">
      <style:paragraph-properties fo:margin-left="0cm" fo:margin-right="0cm" fo:margin-top="0cm" fo:margin-bottom="0cm" fo:text-align="justify" style:justify-single-word="false" fo:keep-together="always" fo:text-indent="0cm" style:auto-text-indent="false" fo:keep-with-next="always" style:text-autospace="none"/>
      <style:text-properties style:font-name="Times New Roman" fo:font-size="12pt" fo:font-weight="bold" style:font-name-asian="Verdana-Bold" style:font-size-asian="12pt" style:font-weight-asian="bold" style:font-size-complex="12pt" style:font-weight-complex="bold"/>
    </style:style>
    <style:style style:name="P16" style:family="paragraph" style:parent-style-name="Standard">
      <style:paragraph-properties fo:margin-top="0cm" fo:margin-bottom="0cm" fo:text-align="justify" style:justify-single-word="false" fo:keep-together="always" fo:keep-with-next="always" style:text-autospace="none"/>
      <style:text-properties fo:color="#000000" style:font-name="Times New Roman" fo:font-size="12pt" style:font-size-asian="12pt" style:font-size-complex="12pt"/>
    </style:style>
    <style:style style:name="P17" style:family="paragraph" style:parent-style-name="Standard">
      <style:paragraph-properties fo:margin-top="0cm" fo:margin-bottom="0cm" fo:text-align="justify" style:justify-single-word="false" fo:keep-together="always" fo:keep-with-next="always" style:text-autospace="none"/>
    </style:style>
    <style:style style:name="P18" style:family="paragraph" style:parent-style-name="Standard">
      <style:paragraph-properties fo:margin-top="0cm" fo:margin-bottom="0cm" fo:text-align="justify" style:justify-single-word="false" style:text-autospace="none"/>
      <style:text-properties fo:color="#000000" style:font-name="Times New Roman" fo:font-size="12pt" style:font-size-asian="12pt" style:font-size-complex="12pt"/>
    </style:style>
    <style:style style:name="P19" style:family="paragraph" style:parent-style-name="Akapit_20_z_20_listą">
      <style:paragraph-properties fo:margin-left="0cm" fo:margin-right="0cm" fo:margin-top="0cm" fo:margin-bottom="0cm" fo:text-align="justify" style:justify-single-word="false" fo:text-indent="0cm" style:auto-text-indent="false" style:text-autospace="none"/>
    </style:style>
    <style:style style:name="P20" style:family="paragraph" style:parent-style-name="Akapit_20_z_20_listą">
      <style:paragraph-properties fo:margin-top="0cm" fo:margin-bottom="0cm" fo:text-align="justify" style:justify-single-word="false" style:text-autospace="none"/>
      <style:text-properties style:font-name="Times New Roman" fo:font-size="12pt" style:font-name-asian="Verdana-Bold" style:font-size-asian="12pt" style:font-size-complex="12pt"/>
    </style:style>
    <style:style style:name="P21" style:family="paragraph" style:parent-style-name="Standard" style:list-style-name="WW8Num1">
      <style:paragraph-properties fo:margin-top="0cm" fo:margin-bottom="0cm" fo:text-align="justify" style:justify-single-word="false" style:text-autospace="none"/>
    </style:style>
    <style:style style:name="P22" style:family="paragraph" style:parent-style-name="Standard">
      <style:paragraph-properties fo:margin-left="2.54cm" fo:margin-right="0cm" fo:margin-top="0cm" fo:margin-bottom="0cm" fo:text-align="justify" style:justify-single-word="false" fo:text-indent="0cm" style:auto-text-indent="false" style:text-autospace="none"/>
      <style:text-properties style:font-name="Times New Roman" fo:font-size="12pt" style:font-name-asian="Verdana-Bold" style:font-size-asian="12pt" style:font-size-complex="12pt"/>
    </style:style>
    <style:style style:name="P23" style:family="paragraph" style:parent-style-name="Standard">
      <style:paragraph-properties fo:margin-left="1.249cm" fo:margin-right="0cm" fo:margin-top="0cm" fo:margin-bottom="0cm" fo:text-align="justify" style:justify-single-word="false" fo:text-indent="0cm" style:auto-text-indent="false" style:text-autospace="none"/>
    </style:style>
    <style:style style:name="P24" style:family="paragraph" style:parent-style-name="Standard" style:list-style-name="WW8Num1">
      <style:paragraph-properties fo:margin-top="0cm" fo:margin-bottom="0cm" fo:text-align="justify" style:justify-single-word="false" style:text-autospace="none"/>
      <style:text-properties style:font-name="Times New Roman" fo:font-size="12pt" style:font-name-asian="Verdana-Bold" style:font-size-asian="12pt" style:font-size-complex="12pt"/>
    </style:style>
    <style:style style:name="P25" style:family="paragraph" style:parent-style-name="Standard">
      <style:paragraph-properties fo:margin-top="0cm" fo:margin-bottom="0cm" fo:text-align="justify" style:justify-single-word="false" style:text-autospace="none"/>
      <style:text-properties style:font-name="Times New Roman" fo:font-size="12pt" style:font-name-asian="Verdana-Bold" style:font-size-asian="12pt" style:font-size-complex="12pt"/>
    </style:style>
    <style:style style:name="P26" style:family="paragraph" style:parent-style-name="Akapit_20_z_20_listą">
      <style:paragraph-properties fo:margin-top="0cm" fo:margin-bottom="0cm"/>
      <style:text-properties fo:color="#000000" style:font-name="Times New Roman" fo:font-size="12pt" style:font-size-asian="12pt" style:font-size-complex="12pt"/>
    </style:style>
    <style:style style:name="P27" style:family="paragraph" style:parent-style-name="Akapit_20_z_20_listą" style:list-style-name="WW8Num4">
      <style:paragraph-properties fo:margin-left="0cm" fo:margin-right="0cm" fo:margin-top="0cm" fo:margin-bottom="0cm" fo:text-align="justify" style:justify-single-word="false" fo:text-indent="0cm" style:auto-text-indent="false" style:text-autospace="none"/>
      <style:text-properties style:font-name="Times New Roman" fo:font-size="12pt" fo:font-weight="bold" style:font-name-asian="Verdana-Bold" style:font-size-asian="12pt" style:font-weight-asian="bold" style:font-size-complex="12pt" style:font-weight-complex="bold"/>
    </style:style>
    <style:style style:name="P28" style:family="paragraph" style:parent-style-name="Normalny_20__28_Web_29_" style:list-style-name="WW8Num1">
      <style:paragraph-properties fo:margin-top="0cm" fo:margin-bottom="0cm" fo:line-height="115%" fo:text-align="justify" style:justify-single-word="false"/>
      <style:text-properties style:font-name-asian="Verdana-Bold"/>
    </style:style>
    <style:style style:name="P29" style:family="paragraph" style:parent-style-name="Standard">
      <style:paragraph-properties fo:margin-left="0.635cm" fo:margin-right="0cm" fo:margin-top="0cm" fo:margin-bottom="0cm" fo:text-align="justify" style:justify-single-word="false" fo:text-indent="0cm" style:auto-text-indent="false" style:text-autospace="none"/>
      <style:text-properties style:font-name="Times New Roman" fo:font-size="12pt" fo:font-weight="bold" style:font-name-asian="Verdana-Bold" style:font-size-asian="12pt" style:font-weight-asian="bold" style:font-size-complex="12pt" style:font-weight-complex="bold"/>
    </style:style>
    <style:style style:name="P30" style:family="paragraph" style:parent-style-name="Standard">
      <style:paragraph-properties fo:margin-left="0.635cm" fo:margin-right="0cm" fo:margin-top="0cm" fo:margin-bottom="0cm" fo:text-align="justify" style:justify-single-word="false" fo:text-indent="0cm" style:auto-text-indent="false" style:text-autospace="none"/>
      <style:text-properties style:font-name="Times New Roman" fo:font-size="12pt" style:font-name-asian="Verdana-Bold" style:font-size-asian="12pt" style:font-size-complex="12pt"/>
    </style:style>
    <style:style style:name="P31" style:family="paragraph" style:parent-style-name="Standard">
      <style:paragraph-properties fo:margin-top="0cm" fo:margin-bottom="0cm" fo:text-align="justify" style:justify-single-word="false" style:text-autospace="none"/>
    </style:style>
    <style:style style:name="P32" style:family="paragraph" style:parent-style-name="Standard" style:list-style-name="WW8Num3">
      <style:paragraph-properties fo:margin-left="0cm" fo:margin-right="0cm" fo:margin-top="0cm" fo:margin-bottom="0cm" fo:text-align="justify" style:justify-single-word="false" fo:text-indent="0cm" style:auto-text-indent="false" style:text-autospace="none"/>
    </style:style>
    <style:style style:name="P33" style:family="paragraph" style:parent-style-name="Standard" style:list-style-name="WW8Num3">
      <style:paragraph-properties fo:margin-top="0cm" fo:margin-bottom="0cm" fo:text-align="justify" style:justify-single-word="false" style:text-autospace="none"/>
    </style:style>
    <style:style style:name="T1" style:family="text">
      <style:text-properties style:font-name="Times New Roman" fo:font-size="12pt" fo:font-weight="bold" style:font-size-asian="12pt" style:font-weight-asian="bold" style:font-size-complex="12pt"/>
    </style:style>
    <style:style style:name="T2" style:family="text">
      <style:text-properties fo:color="#000000" style:font-weight-complex="bold"/>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parent-style-name="Strong_20_Emphasis">
      <style:text-properties style:font-name="Times New Roman" fo:font-size="12pt" fo:font-weight="normal" style:font-size-asian="12pt" style:font-weight-asian="normal" style:font-size-complex="12pt"/>
    </style:style>
    <style:style style:name="T6" style:family="text">
      <style:text-properties style:font-name="Times New Roman" fo:font-size="12pt"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font-weight="bold" style:font-size-asian="12pt" style:font-weight-asian="bold" style:font-size-complex="12pt"/>
    </style:style>
    <style:style style:name="T9" style:family="text">
      <style:text-properties style:font-name="Times New Roman" fo:font-size="12pt" fo:font-weight="bold" style:font-name-asian="Verdana-Bold" style:font-size-asian="12pt" style:font-weight-asian="bold" style:font-size-complex="12pt" style:font-weight-complex="bold"/>
    </style:style>
    <style:style style:name="T10" style:family="text">
      <style:text-properties style:font-name-asian="Verdana-Bold"/>
    </style:style>
    <style:style style:name="T11" style:family="text">
      <style:text-properties fo:color="#000000"/>
    </style:style>
    <style:style style:name="T12" style:family="text">
      <style:text-properties style:font-name="Times New Roman" fo:font-size="12pt" fo:font-weight="bold" style:font-name-asian="Verdana-Bold" style:font-size-asian="12pt" style:font-weight-asian="bold" style:font-size-complex="12pt"/>
    </style:style>
    <style:style style:name="T13" style:family="text">
      <style:text-properties style:font-name="Times New Roman" fo:font-size="12pt" style:font-name-asian="Verdana-Bold" style:font-size-asian="12pt" style:font-size-complex="12pt"/>
    </style:style>
    <style:style style:name="T14" style:family="text">
      <style:text-properties style:font-name="Times New Roman" fo:font-size="12pt" style:font-name-asian="Verdana-Bold" style:font-size-asian="12pt" style:font-size-complex="12pt" style:font-style-complex="italic" style:font-weight-complex="bold"/>
    </style:style>
    <style:style style:name="T15" style:family="text">
      <style:text-properties style:font-name="Times New Roman" fo:font-size="12pt" style:font-name-asian="Verdana-Bold" style:font-size-asian="12pt"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kademia rodziców przedszkolaka – gotowość szkolna sześciolatka</text:span></text:p>
      <text:p text:style-name="P2"/>
      <text:p text:style-name="P3"/>
      <text:p text:style-name="P4"><text:span text:style-name="T2">Drogi Rodzicu!</text:span></text:p>
      <text:p text:style-name="P5"/>
      <text:p text:style-name="P6"><text:span text:style-name="T3">Czy wiesz, czym jest gotowość </text:span><text:span text:style-name="T4">dziecka do podjęcia nauki w szkole podstawowej</text:span><text:span text:style-name="T3">?</text:span></text:p>
      <text:p text:style-name="P6"><text:span text:style-name="T5"/></text:p>
      <text:p text:style-name="P6"><text:span text:style-name="T5">Gotowość szkolna to taki stopień rozwoju dziecka, który jest niezbędny do podjęcia obowiązków związanych z rozpoczęciem nauki w szkole. To zespół cech psychofizycznych, ukształtowanych w okresie pierwszych sześciu lat życia, które umożliwiają przystosowanie się do nauki w szkole. </text:span><text:span text:style-name="T6">Dojrzałe do podjęcia nauki w jest dziecko o takim stopniu rozwoju, który umożliwi mu naukę czytania, pisania i liczenia, poprawne funkcjonowanie w grupie rówieśniczej i kontynuowanie z powodzeniem nauki w pierwszej klasie. </text:span><text:span text:style-name="T7">Nie jest to więc tylko ogólna sprawność intelektualna. To także wieloaspektowy rozwój i przystosowanie fizyczne, motoryczne, emocjonalne i społeczne dziecka. Umiejętności czytania i liczenia bez wątpienia świadczą o jego możliwościach intelektualnych, lecz nie gwarantują mu pomyślnego startu szkolnego.</text:span></text:p>
      <text:p text:style-name="P7"><text:s/></text:p>
      <text:p text:style-name="P6"><text:span text:style-name="T8">Aspekty dojrzałości szkolnej dziecka:</text:span></text:p>
      <text:p text:style-name="P8"><text:s/></text:p>
      <text:list text:style-name="WW8Num4">
        <text:list-item>
          <text:p text:style-name="P9"><text:span text:style-name="T9">Dojrzałość w zakresie rozwoju fizycznego</text:span></text:p>
        </text:list-item>
      </text:list>
      <text:p text:style-name="P10"/>
      <text:p text:style-name="P4"><text:span text:style-name="T10">Dziecko powinno mieć powyżej 120 cm wzrostu, ważyć powyżej 23 kg (do tych wartości dopasowana jest wielkość ławek w szkole). </text:span><text:span text:style-name="T11">Potrzeby ruchu u dzieci nie wolno zaniedbać, utrwala on bowiem znajomość ciała, pomaga w prawidłowym różnicowaniu stron prawej i lewej, ułatwia identyfikowanie kierunków, wpływając na jakość czytania i pisania, umożliwia praktyczne rozumienie relacji: nad, pod, za, przed, obok, pomiędzy. Wspomaga także napięcie mięśniowe, wpływa na sprawność manualną, poprawia precyzję i tempo kreślenia znaków, utrwala ślady pamięciowe, usprawnia wydobywanie zakodowanych informacji. Istnieje pełna korelacja pomiędzy rozwojem ruchowym a intelektualnym. Dziecku sprawnemu ruchowo jest łatwiej w życiu, a więc i w szkole.</text:span></text:p>
      <text:p text:style-name="P11"/>
      <text:list text:style-name="WW8Num2">
        <text:list-item>
          <text:p text:style-name="P12"><text:span text:style-name="T12">Rozwój ruchowy dziecka</text:span><text:span text:style-name="T13"> (tzw. duża motoryka) – dziecko powinno charakteryzować się dobrą koordynacją ruchów, zdolnością utrzymywania równowagi i zwinnością na tyle, by bezpiecznie poruszać się wśród innych dzieci na terenie szkoły oraz przez doświadczenia ruchowe poznawać stosunki przestrzenne.</text:span></text:p>
        </text:list-item>
      </text:list>
      <text:list text:style-name="WW8Num1">
        <text:list-item>
          <text:p text:style-name="P13"><text:span text:style-name="T12">Ruchy rąk</text:span><text:span text:style-name="T13"> (tzw. mała motoryka) – ręce dziecka powinny być sprawne na tyle, by umożliwiać odpowiedni poziom rysowania, pisania drobnych elementów w linijkach. Ruchy powinny być skoordynowane i płynne (od tego zależy tempo pisania i odporność ręki na zmęczenie).</text:span></text:p>
        </text:list-item>
      </text:list>
      <text:p text:style-name="P14"/>
      <text:list text:style-name="WW8Num4" text:continue-numbering="true">
        <text:list-item>
          <text:p text:style-name="P15">Dojrzałość w zakresie procesów poznawczych</text:p>
        </text:list-item>
      </text:list>
      <text:p text:style-name="P16"/>
      <text:p text:style-name="P17"><text:span text:style-name="T7">Dziecko gotowe do podjęcia nauki w szkole musi wykorzystywać wiodące narządy zmysłów: wzrok, słuch, i posługiwać się nimi w procesie analizy i syntezy, wydobywając istotne elementy z całości oraz tworząc całość z części. Są to umiejętności leżące u podstaw czytania i pisania. </text:span><text:span text:style-name="T14">Dzieci z zaburzoną percepcją wzrokową i słuchową są zagrożone dysleksją, której można zapobiec przez stosowanie odpowiednich ćwiczeń stymulujących rozwój tych sfer, najlepiej zanim jeszcze dziecko pójdzie do szkoły.</text:span></text:p>
      <text:p text:style-name="P18"/>
      <text:p text:style-name="P18"/>
      <text:p text:style-name="P19"><text:span text:style-name="T9">Uwaga!</text:span></text:p>
      <text:p text:style-name="P19"><text:span text:style-name="T15">Dz</text:span><text:span text:style-name="T13">iecko powinno umieć skupiać uwagę przez ok. 30 minut, powinno także w pewnym zakresie samo sterować uwagą (tzw. uwaga dowolna), aby skłonić się do zajmowania także tymi sprawami, które są dla niego mniej ciekawe i nie przykuwają uwagi automatycznie. Powinno umieć podporządkować się poleceniom nauczyciela i być zdolne np. do przerwania zabawy i zwrócenia uwagi na czynność zalecaną przez dorosłego.</text:span></text:p>
      <text:p text:style-name="P14"/>
      <text:list text:style-name="WW8Num1">
        <text:list-item>
          <text:p text:style-name="P13"><text:span text:style-name="T9">Pamięć – </text:span><text:span text:style-name="T13">dziecko powinno umieć celowo zapamiętać materiał. Sprawność zapamiętywania zależy od koncentracji uwagi – jeśli dziecko nie zwróci jej na określony cel, nie pozostanie on w pamięci trwałej.</text:span></text:p>
        </text:list-item>
        <text:list-item>
          <text:p text:style-name="P13"><text:span text:style-name="T9">Spostrzeganie wzrokowe (percepcja wzrokowa) – </text:span><text:span text:style-name="T13">dziecko powinno dokonywać analizy i syntezy znaków graficznych:</text:span></text:p>
        </text:list-item>
      </text:list>
      <text:p text:style-name="P20"/>
      <text:list text:style-name="WW8Num1">
        <text:list-item>
          <text:list>
            <text:list-item>
              <text:p text:style-name="P21"><text:span text:style-name="T13">różnicując elementy liter (np. „kółko” i „laseczka”),</text:span></text:p>
            </text:list-item>
            <text:list-item>
              <text:p text:style-name="P21"><text:span text:style-name="T13">różnicując zależności między elementami („laseczka” przed „kółkiem” skierowana w dół to litera „p”, za kółkiem skierowana do góry – „d”, „łódeczka” to „n”, a „łódeczka do góry dnem” to „u” itp.).</text:span></text:p>
            </text:list-item>
          </text:list>
        </text:list-item>
      </text:list>
      <text:p text:style-name="P22"><text:s/></text:p>
      <text:p text:style-name="P23"><text:span text:style-name="T13">Dziecko powinno spostrzegać, organizować i rozumieć otaczającą je rzeczywistość – czyli wyszukiwać różnice między obrazkami, układać puzzle, wyszukiwać figury geometryczne, z jakich składają się obiekty na obrazkach.</text:span></text:p>
      <text:list text:style-name="WW8Num1">
        <text:list-item>
          <text:p text:style-name="P13"><text:span text:style-name="T9">Spostrzeganie słuchowe (percepcja słuchowa) </text:span><text:span text:style-name="T15">– d</text:span><text:span text:style-name="T13">ziecko powinno:</text:span></text:p>
        </text:list-item>
      </text:list>
      <text:p text:style-name="P20"/>
      <text:list text:style-name="WW8Num1">
        <text:list-item>
          <text:list>
            <text:list-item>
              <text:p text:style-name="P21"><text:span text:style-name="T13">odróżniać słuchowo wszystkie głoski (słuch fonemowy),</text:span></text:p>
            </text:list-item>
            <text:list-item>
              <text:p text:style-name="P21"><text:span text:style-name="T13">dzielić wyrazy na głoski (analiza słuchowa),</text:span></text:p>
            </text:list-item>
            <text:list-item>
              <text:p text:style-name="P24">łączyć głoski w wyrazy (synteza słuchowa),</text:p>
            </text:list-item>
            <text:list-item>
              <text:p text:style-name="P24">słuchowo różnicować rymy i rytm mowy.</text:p>
            </text:list-item>
          </text:list>
        </text:list-item>
      </text:list>
      <text:p text:style-name="P25"/>
      <text:list text:style-name="WW8Num1">
        <text:list-item>
          <text:p text:style-name="P13"><text:span text:style-name="T9">Myślenie </text:span><text:span text:style-name="T13">dziecka powinno charakteryzować się możliwością operowania informacjami tak, by możliwe stało się rozumienie prostych pojęć, zasad i prawidłowości. Sześciolatek powinien być zdolny do wnioskowania przyczynowo-<text:line-break/>-skutkowego i klasyfikowania obiektów do prostych kategorii pojęciowych.</text:span></text:p>
        </text:list-item>
        <text:list-item>
          <text:p text:style-name="P13"><text:span text:style-name="T9">Mowa </text:span><text:span text:style-name="T13">powinna pełnić funkcję komunikatywną. Sześciolatek powinien porozumiewać się pełnymi zdaniami, mieć odpowiednio duży zasób słów i znać tyle pojęć, by rozumieć polecenia i komentarze nauczyciela oraz czytane teksty. Powinien prawidłowo wymawiać głoski, by je prawidłowo analizować i syntetyzować w procesie nauki pisania i czytania. W rozwijaniu tego aspektu gotowości szkolnej nieocenioną pomocą są wspólne lektury i rozmowy z dorosłymi. </text:span><text:span text:style-name="T7">Dziecko powinno posługiwać się urozmaiconym słownictwem, analizować relacje przyczynowo-<text:line-break/>-skutkowe, logicznie łączyć zdarzenia.</text:span></text:p>
        </text:list-item>
      </text:list>
      <text:p text:style-name="P26"/>
      <text:p text:style-name="P19"><text:span text:style-name="T7">Od przyszłego pierwszaka oczekuje się częściowej znajomości liter i odczytywania prostych słów, różnicowania słuchowego: pierwszej i ostatniej głoski w wyrazie, rozkładania wyrazów na sylaby i składania sylab w całość, rozumienia króciutkiej treści – wysłuchanej lub samodzielnie odczytanej, znajomości kolorów, rozróżniania podstawowych figur geometrycznych, w tym koła, kwadratu, prostokąta, porównywania wielkości przedmiotów, ich wysokości, szerokości, długości, interpretowania wymiarów w kategoriach: duży, długi, gruby, wysoki, mały, krótki, cienki, niski itp. Oczekuje się od niego także formułowania wypowiedzi w postaci zdań pojedynczych, posługiwania się modyfikowanym zbiorem pojęć (np. pojazdy, owoce, warzywa), także tych czysto szkolnych: głoska, litera, sylaba, wyraz, zdanie, porównywania ich cech (pojazdy – poruszane siłą mięśni lub silnika, jeżdżą, latają, pływają), uogólniania na podstawie jednej, wspólnej własności (przybory szkolne – różne przedmioty wykorzystywane podczas lekcji), abstrahowania, czyli wyodrębniania jednej lub kilku kluczowych właściwości danego pojęcia (np. sylaby składają się z głosek, wyrazy składają się z sylab, zdania składają się z wyrazów). Pierwszak powinien także umieć przeliczać w zakresie 10, umieć dokładać (czyli dodawać) i zabierać (czyli odejmować), myśleć w oparciu o powiązania logiczne, koncentrować uwagę na kluczowych zadaniach oraz mieć motywację do pracy.</text:span></text:p>
      <text:p text:style-name="P25"/>
      <text:list text:style-name="WW8Num4" text:continue-numbering="true">
        <text:list-item>
          <text:p text:style-name="P27">Dojrzałość szkolna w zakresie emocjonalno-motywacyjnym</text:p>
        </text:list-item>
      </text:list>
      <text:p text:style-name="P11"/>
      <text:p text:style-name="P4"><text:span text:style-name="T11">Emocje determinują funkcjonowanie dziecka. Zależą od środowiska, w którym dojrzewa, kształtują jego osobowość, nadają wymiar relacjom w grupie rówieśniczej i decydują o zachowaniach wobec innych ludzi, w tym o respektowaniu zasad. Uczucia pozytywne, takie jak zadowolenie, radość czy miłość, są stymulatorem prawidłowego rozwoju. Emocje wywołujące traumę, jak złość czy strach, zaburzają prawidłowe postrzeganie rzeczywistości i często bezpowrotnie upośledzają relacje międzyludzkie. Rozważając o wcześniejszy start edukacyjny dziecka, należy przyjrzeć się jego emocjom i sprawdzić, jak radzi sobie ono ze stresem. </text:span><text:span text:style-name="T10">U progu nauki szkolnej dziecko powinno:</text:span></text:p>
      <text:p text:style-name="P10"/>
      <text:list text:style-name="WW8Num1">
        <text:list-item>
          <text:p text:style-name="P28">opanowywać emocje – szczególnie złość i agresję,</text:p>
        </text:list-item>
        <text:list-item>
          <text:p text:style-name="P13"><text:span text:style-name="T13">mieć poczucie obowiązku i odpowiedzialności za siebie (np. nie ma ochoty, ale rozwiązuje ćwiczenia, bo wie, że powinno),</text:span></text:p>
        </text:list-item>
        <text:list-item>
          <text:p text:style-name="P13"><text:span text:style-name="T13">nie zniechęcać się szybko napotkanymi trudnościami (dzieci niegotowe do szkoły nie chcą rano wstać, nie chcą pisać, gdy nie mają na to ochoty, nie robią tego, czego nie lubią, nie rozumieją konieczności ćwiczeń),</text:span></text:p>
        </text:list-item>
        <text:list-item>
          <text:p text:style-name="P13"><text:span text:style-name="T13">lubić poznawać otaczający świat, wytrwale badać i dociekać (dzieci niedojrzałe interesują się okazjonalnie na krótko nowymi treściami),</text:span></text:p>
        </text:list-item>
        <text:list-item>
          <text:p text:style-name="P13"><text:span text:style-name="T13">mieć ukształtowane uczucia społeczne (współczucie, przyjaźń).</text:span></text:p>
        </text:list-item>
      </text:list>
      <text:p text:style-name="P25"/>
      <text:list text:style-name="WW8Num4" text:continue-numbering="true">
        <text:list-item>
          <text:p text:style-name="P9"><text:span text:style-name="T9">Gotowość szkolna w zakresie rozwoju społecznego</text:span></text:p>
        </text:list-item>
      </text:list>
      <text:p text:style-name="P29"/>
      <text:list text:style-name="WW8Num1">
        <text:list-item>
          <text:p text:style-name="P13"><text:span text:style-name="T15">Poczucie przynależności do grupy </text:span><text:span text:style-name="T13">– dzięki niemu uwagi skierowane do całej klasy dziecko odnosi także do siebie.</text:span></text:p>
        </text:list-item>
        <text:list-item>
          <text:p text:style-name="P13"><text:span text:style-name="T15">Zrozumienie podstawowych zasad i norm społecznych</text:span><text:span text:style-name="T13">, zdolność do ich stosowania i przyswajania.</text:span></text:p>
        </text:list-item>
        <text:list-item>
          <text:p text:style-name="P13"><text:span text:style-name="T15">Zdolność do oderwania się od dziecięcego egocentryzmu i działania motywowanego prospołecznie </text:span><text:span text:style-name="T13">(np. pomoc koledze).</text:span></text:p>
        </text:list-item>
        <text:list-item>
          <text:p text:style-name="P13"><text:span text:style-name="T15">Umiejętność współżycia w grupie</text:span><text:span text:style-name="T13">.</text:span></text:p>
        </text:list-item>
        <text:list-item>
          <text:p text:style-name="P13"><text:span text:style-name="T15">Zdolność do porównywania siebie z innymi</text:span><text:span text:style-name="T13">, która jest podstawą samooceny i jednym z głównych czynników motywacyjnych w życiu człowieka.</text:span></text:p>
        </text:list-item>
      </text:list>
      <text:p text:style-name="P30"/>
      <text:list text:style-name="WW8Num4" text:continue-numbering="true">
        <text:list-item>
          <text:p text:style-name="P27">Gotowość do podjęcia nauki matematyki</text:p>
        </text:list-item>
      </text:list>
      <text:p text:style-name="P14"/>
      <text:p text:style-name="P31"><text:span text:style-name="T13">Profesor Edyta Gruszczyk-Kolczyńska, kierująca zespołem ekspertów tworzących podstawę programową wychowania przedszkolnego, na podstawie wieloletnich badań opracowała koncepcję dojrzałości do uczenia się matematyki na sposób szkolny oraz metodę jej diagnozy. Przedstawiona w licznych publikacjach koncepcja tej autorki powinna być znana wszystkim rodzicom zainteresowanym wspieraniem rozwoju umysłowego swoich dzieci i kształtowaniem u nich gotowości szkolnej. Analiza osiągnięć sześciolatka przeprowadzona według wskazań prof. Gruszczyk-Kolczyńskiej jest źródłem cennych informacji na temat jego rozwoju, a zarazem wskazówek, nad jakimi sferami należy pracować z dzieckiem, aby umożliwić mu bezbolesny „matematyczny start” w szkole. Dojrzałość do nauki matematyki obejmuje następujące obszary:</text:span></text:p>
      <text:p text:style-name="P25"/>
      <text:list text:style-name="WW8Num3">
        <text:list-item>
          <text:p text:style-name="P32"><text:span text:style-name="T9">Zdolność i gotowość do liczenia – </text:span><text:span text:style-name="T13">sprawne przeliczanie przedmiotów rzeczywistych oraz ich reprezentacji ikonicznych</text:span><text:span text:style-name="T9"> </text:span><text:span text:style-name="T13">i symbolicznych (czyli obrazów, schematów), zdolność odróżniania prawidłowego liczenia od błędnego – wykrywania i korygowania pomyłek popełnianych w przeliczaniu przez inne osoby i siebie samego, umiejętność dodawania i odejmowania w zakresie 10 w pamięci lub na palcach.</text:span></text:p>
        </text:list-item>
        <text:list-item>
          <text:p text:style-name="P33"><text:span text:style-name="T9">Operacyjne rozumowanie na poziomie konkretnym – </text:span><text:span text:style-name="T13">zdolność uznawania stałości ilości nieciągłych, umiejętność spostrzegania równoliczności zbiorów, pomimo zmiany układu przestrzennego ich elementów – dziecko powinno rozumieć, że 10 kasztanów „w kupce” to tyle samo co 10 kasztanów ułożonych w rządek (dzieci niegotowe do nauki matematyki kierują się przede wszystkim wskazówkami wizualnymi i są np. głęboko przekonane, że 5 słoni to więcej niż 5 mrówek – bo słonie są większe)</text:span><text:span text:style-name="T9"> – </text:span><text:span text:style-name="T13">zdolność do wyznaczania konsekwentnej serii w kolejności rosnącej lub malejącej (np. układania patyczków od najkrótszego do najdłuższego).</text:span></text:p>
        </text:list-item>
        <text:list-item>
          <text:p text:style-name="P33"><text:span text:style-name="T9">Zdolność do posługiwania się reprezentacjami symbolicznymi (cyfry, znaki) </text:span><text:span text:style-name="T15">w odniesieniu do</text:span><text:span text:style-name="T9"> </text:span><text:span text:style-name="T13">pojęć matematycznych</text:span><text:span text:style-name="T15">,</text:span><text:span text:style-name="T9"> </text:span><text:span text:style-name="T13">działań arytmetycznych</text:span><text:span text:style-name="T15"> i</text:span><text:span text:style-name="T9"> </text:span><text:span text:style-name="T13">schematów graficznyc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Verdana-Bold" svg:font-family="Verdana-Bold, 'MS Mincho'"/>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WW8Num3z0" style:family="text">
      <style:text-properties style:font-name="Times New Roman" fo:font-weight="bold" style:font-weight-asian="bold" style:font-name-complex="Times New Roman"/>
    </style:style>
    <style:style style:name="WW8Num4z0" style:family="text">
      <style:text-properties fo:font-weight="bold" style:font-weight-asian="bold"/>
    </style:style>
    <style:style style:name="WW8Num2z0" style:family="text">
      <style:text-properties style:font-name="Symbol" style:font-name-asian="Verdana-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1z0" style:family="text">
      <style:text-properties style:font-name="Symbol" style:font-name-asian="Verdana-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14-05-08T09:55:51</meta:creation-date>
    <dc:date>2014-05-08T10:01:11</dc:date>
    <meta:editing-cycles>3</meta:editing-cycles>
    <meta:editing-duration>PT5M19S</meta:editing-duration>
    <meta:user-defined meta:name="Info 1"/>
    <meta:user-defined meta:name="Info 2"/>
    <meta:user-defined meta:name="Info 3"/>
    <meta:user-defined meta:name="Info 4"/>
    <meta:document-statistic meta:table-count="0" meta:image-count="0" meta:object-count="0" meta:page-count="4" meta:paragraph-count="47" meta:word-count="1358" meta:character-count="10369"/>
  </office:meta>
</office:document-meta>
</file>