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mily-generic="system" style:font-charset="x-symbol"/>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MP0">
      <style:paragraph-properties fo:text-align="justify" style:justify-single-word="false" fo:break-before="page"/>
      <style:text-properties fo:color="#000000" fo:font-weight="bold" style:font-weight-asian="bold" style:font-weight-complex="bold"/>
    </style:style>
    <style:style style:name="P2" style:family="paragraph" style:parent-style-name="Standard">
      <style:paragraph-properties fo:text-align="justify" style:justify-single-word="false"/>
      <style:text-properties fo:color="#000000" fo:font-weight="bold" style:font-weight-asian="bold" style:font-weight-complex="bold"/>
    </style:style>
    <style:style style:name="P3" style:family="paragraph" style:parent-style-name="Standard">
      <style:paragraph-properties fo:text-align="justify" style:justify-single-word="false"/>
      <style:text-properties fo:color="#000000" fo:font-style="italic" fo:font-weight="bold" style:font-style-asian="italic" style:font-weight-asian="bold" style:font-weight-complex="bold"/>
    </style:style>
    <style:style style:name="P4" style:family="paragraph" style:parent-style-name="Standard">
      <style:paragraph-properties fo:text-align="justify" style:justify-single-word="false"/>
      <style:text-properties fo:color="#000000" style:font-weight-complex="bold"/>
    </style:style>
    <style:style style:name="P5" style:family="paragraph" style:parent-style-name="Standard" style:list-style-name="L1">
      <style:paragraph-properties fo:text-align="justify" style:justify-single-word="false"/>
      <style:text-properties fo:color="#000000" style:font-weight-complex="bold"/>
    </style:style>
    <style:style style:name="P6" style:family="paragraph" style:parent-style-name="Standard">
      <style:paragraph-properties fo:text-align="justify" style:justify-single-word="false"/>
      <style:text-properties fo:color="#000000" fo:font-style="italic" fo:font-weight="bold"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color="#000000" fo:font-size="11pt" style:font-size-asian="11pt" style:font-size-complex="11pt"/>
    </style:style>
    <style:style style:name="P9" style:family="paragraph" style:parent-style-name="Standard" style:list-style-name="L2">
      <style:paragraph-properties fo:text-align="justify" style:justify-single-word="false"/>
      <style:text-properties fo:color="#000000" fo:font-size="12pt" style:font-size-asian="12pt" style:font-size-complex="12pt"/>
    </style:style>
    <style:style style:name="P10" style:family="paragraph" style:parent-style-name="Standard" style:list-style-name="L2">
      <style:paragraph-properties fo:text-align="justify" style:justify-single-wor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color="#000000"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na Krauze – Nagradzanie i karanie dziecka</text:p>
      <text:p text:style-name="P2">Dlaczego dziecko jest niegrzeczne? Funkcje zachowań trudnych.</text:p>
      <text:p text:style-name="P2"/>
      <text:p text:style-name="P3">Jak dziecko wychowa sobie rodziców, aby osiągnąć cel?</text:p>
      <text:p text:style-name="P2"/>
      <text:p text:style-name="P4">Dzieci uczą się zachowań niepoprawnych taki sam sposób, w jaki uczą się czytać, pisać i samodzielnie jeść sztućcami. Czasami może nam się wydawać, że zachowania trudne powstają samoistnie. Nic bardziej mylnego. Zachowania niepożądane powstają w wyniku tego, że dziecko uczy się, jak reaguje otoczenie na jego zachowania. Podstawą uczenia się zachowań niepożądanych <text:s/>jest fakt, że zachowania te są w pewien sposób nagradzane przez otoczenie. Można powiedzieć, że dziecko czerpie jakąś pomoc z faktu zachowania się źle. </text:p>
      <text:p text:style-name="P4">Przykład: dziecko chce aby rodzic kupił mu zabawkę. Rodzic odmawia, dziecko zaczyna płakać i kładzie się na ziemi. Rodzic mówi, żeby dziecko wstało ale dziecko nie słucha i nadal leży na ziemi. Rodzic decyduje się kupić dziecku zabawkę. Maluch stopniowo uspokaja się i wstaje z ziemi. Przykład ten ilustruje, w jaki sposób tworzą się zachowania niepożądane, mające na celu wymuszenie czegoś na rodzicu. Jeśli sytuacja powtórzy się kilka razy, to w przyszłości dziecko, któremu rodzice odmówią zabawki, będzie najprawdopodobniej płakać i padać na ziemię, ponieważ poprzednia sytuacja nauczyła go, że takie zachowanie prowadzi do określonego celu – dostania od rodzica zabawki.</text:p>
      <text:p text:style-name="P4"/>
      <text:p text:style-name="P3">Niepoprawne zachowanie – sposób na zwrócenie uwagi otoczenia</text:p>
      <text:p text:style-name="P4"/>
      <text:p text:style-name="P4">Niekiedy dzieci zachowują się niepoprawnie, ponieważ chcą w ten sposób zwrócić na siebie uwagę najbliższego otoczenia. Na przykład: w grupie przedszkolnej dziecko zaczyna podczas zajęć pokazywać innym język, machać głową i śmiać się. Nauczyciel upomina dziecko, lecz ono nie zmienia zachowania. Dodatkowo inne dzieci zaczynają się śmiać z tego, co robi kolega. Nauczyciel ponownie zwraca uwagę dziecku i tłumaczy, dlaczego nie podoba mu się to zachowanie. Dziecko nadal zachowuje się niepoprawnie. Nauczyciel i rówieśnicy ”nagrodzili” zachowanie dziecka swoją uwagą i komentarzami. Być może w przyszłości w podobnej sytuacji dziecko zacznie zachowywać się w ten sam sposób, ponieważ zapamiętało zależność pomiędzy swoim zachowaniem a korzyścią, jaką uzyskało. (uwaga otoczenia)</text:p>
      <text:p text:style-name="P4"/>
      <text:p text:style-name="P3">Mama i tak to za mnie zrobi</text:p>
      <text:p text:style-name="P4"/>
      <text:p text:style-name="P4">Czasami dzieci chcą niepoprawnym zachowaniem zakończyć jakąś aktywność lub wymusić na otoczeniu zakończenie jakichś wymagań. Załóżmy, że mama prosi rano dziecko aby ubrało się w przygotowane przez nią ubrania. Dziecko biega po pokoju i nie zaczyna się ubierać. Mama ponawia prośbę, jednak dziecko nadal biega. Po kilkunastu minutach matka zauważa, że zbliża się czas wyjścia do przedszkola i ubiera dziecko sama. Jeśli sytuacja powtórzy się parokrotnie, wówczas dziecko nauczy się, że kiedy nie chce samo się ubrać, wystarczy biegać i poczekać, aż mama pomoże w ubieraniu lub wyręczy w tej czynności. </text:p>
      <text:p text:style-name="P4"/>
      <text:p text:style-name="P3">Nie zrobię, bo nie mam ochoty!</text:p>
      <text:p text:style-name="P4"/>
      <text:p text:style-name="P4">Czasami dzieci zachowują się nieodpowiednio, ponieważ chcą wymusić na rodzicach przejęcie kontroli nad sytuacją. Chcą, aby otoczenie robiło dokładnie to, co w danym momencie chce dziecko. Przykład: Mama woła dziecko na posiłek, dziecko nie idzie, ponieważ właśnie gra na komputerze. Przychodzi na posiłek w wybranej przez siebie porze, a więc to dziecko kontroluje sytuację, odmawiając wykonania polecenia mamy. W sytuacjach codziennych, domowych, istnieje większa tolerancja na odmowę podporządkowania się prośbom ze strony dorosłych. (bo oczywiste jest to, że dziecko nie musi jeść obiadu o określonej godzinie). Trzeba jednak pamiętać, że te dzieci mogą mieć problem z podporządkowaniem się w szkole lub w przedszkolu – w placówkach jest mniej możliwości do robienia tego, na co dziecko aktualnie ma ochotę. Oczywiście w przedszkolu dzieci spełniają dużo czasu na zabawie, i swobodnej aktywności. Jednak w szkole wymagania wobec ucznia rosną coraz bardziej. Dziecko nie może w szkole wychodzić z klasy w dowolnej chwili lub zamiast matematyki robić wybrane przez siebie zadania z polskiego. Im wcześniej dziecko nauczy się, że otoczenie przyzwala na niewykonywanie poleceń, tym trudniej mubędzie sprostać podobnym wymaganiom poza domem. </text:p>
      <text:p text:style-name="P4"/>
      <text:p text:style-name="P3">Plan działania</text:p>
      <text:p text:style-name="P4"/>
      <text:p text:style-name="P4">Radzenie sobie z zachowaniami niepoprawnymi u dzieci wymaga stworzenia planu postępowania opartego o różnorodne działania:</text:p>
      <text:list text:style-name="L1">
        <text:list-item>
          <text:p text:style-name="P5">wybór zachowania do zmiany – jeśli jest kilka zachowań trudnych, to zmiana którego z nich jest priorytetowa?</text:p>
        </text:list-item>
        <text:list-item>
          <text:p text:style-name="P5">opis <text:s/>zachowania – z jakim zachowaniem mamy do czynienia?</text:p>
        </text:list-item>
        <text:list-item>
          <text:p text:style-name="P5">opis korzyści płynących ze złego zachowania – dlaczego dziecko zachowuje si ę nieodpowiednio?</text:p>
        </text:list-item>
        <text:list-item>
          <text:p text:style-name="P5">wybór <text:s/>zachowania pozytywnego, dzięki któremu dziecko osiągnie te same korzyści, co w przypadku zachowań trudnych;</text:p>
        </text:list-item>
        <text:list-item>
          <text:p text:style-name="P5">wybór metody redukcji zachowań niepożądanych – co zrobimy, jeśli pojawi się trudne zachowanie;</text:p>
        </text:list-item>
        <text:list-item>
          <text:p text:style-name="P5">wybór technik motywacyjnych i zachowań, które będą nagradzane – co możemy zrobić, zanim pojawi się zachowanie ?</text:p>
        </text:list-item>
        <text:list-item>
          <text:p text:style-name="P5">zmiany w planie dnia dziecka – jak ułatwić dziecku poprawne zachowanie się?</text:p>
          <text:p text:style-name="P5"/>
        </text:list-item>
      </text:list>
      <text:p text:style-name="P6">Od czego zacząć?</text:p>
      <text:p text:style-name="P4"/>
      <text:p text:style-name="P4">Czasami dzieci mają kilka zachowań niepożądanych. Może okazać się niemożliwe, aby rozpocząć pracę z wszystkimi zachowaniami na raz. Jako pierwsze należy zmieniać te zachowania, które stanowią zagrożenie dla samego dziecka lub jego najbliższego otoczenia (agresja, autoagresja, rzucanie przedmiotami, odmowa jedzenia) oraz takie, które powodują dyskomfort otoczenia dziecka (krzyk, niszczenie zabawek, mówienie brzydkich wyrazów, itp.).</text:p>
      <text:p text:style-name="P4"/>
      <text:p text:style-name="P4">Kolejnym krokiem jest precyzyjne opisanie zachowania. Z punktu widzenia planowanych zmian należy dokładnie wiedzieć, jakie zachowania chcemy zmieniać. Określenie, że dziecko jest złośliwe, jest nic niewnoszącą etykietą, która nic nie mówi na temat konkretnego zachowania. Jeśli jednak napiszemy: <text:span text:style-name="T1">dziecko proszone przez kolegów nie pozwala włączyć się do zabawy i zaczyna krzyczeć oraz odpychać dzieci </text:span>– jasno widzimy, jakie zachowanie chcemy zmieniać. Opis jest zwięzły, precyzyjny i nie zawiera ocen.</text:p>
      <text:p text:style-name="P4"/>
      <text:p text:style-name="P6">Co chcemy osiągnąć?</text:p>
      <text:p text:style-name="P4"/>
      <text:p text:style-name="P4">Kiedy dorosły określi powody złego zachowania, musi odpowiedzieć sobie na pytanie, jakim pozytywnym zachowaniem planuje zastąpić zachowanie negatywne. Oduczanie dziecka zachowań negatywnych jest tylko jednym z elementów pracy wychowawczej. Jeśli dziecko jest karane za nieodpowiednie zachowania, zadaniem nauczyciela jest promowanie zachowań pozytywnych. Postępowanie polega na tym, aby niejako podmienić zachowanie negatywne na pozytywne. Dzięki temu dziecko uzyskuje te same korzyści, co dotychczas, jednak nie poprzez bycie niegrzecznym. Wybór zachowania pozytywnego możliwy jest tylko wtedy, gdy nauczyciel wie, jakie korzyści dziecko uzyskuje w wyniku zachowań niepoprawnych.</text:p>
      <text:p text:style-name="P4"/>
      <text:p text:style-name="P4"/>
      <text:p text:style-name="P4"/>
      <text:p text:style-name="P6">Liczy się forma przekazania komunikatu</text:p>
      <text:p text:style-name="P6"/>
      <text:p text:style-name="P4">Chodzi o to, aby dziecko w społecznie akceptowany sposób było w stanie komunikować swoje potrzeby. Można powiedzieć, że dziecko, zachowuje się w sposób niepoprawny, komunikuje otoczeniu to, co chce lub czego nie chce. Z punktu widzenia otoczenia często to forma zachowania jest nie do zaakceptowania, a nie sam fakt komunikowania swoich potrzeb. Można zrozumieć zachowania trudne dzieci jak próbę zakomunikowania się z otoczeniem. Próba ta wprawdzie jest z punktu widzenia dorosłych niepoprawna, ale z punktu widzenia dziecka jest efektywnym sposobem na osiągnięcie określonego celu. Nauczyciel nie może akceptować padania na ziemię w sytuacji, w której dziecko nie chce wykonywać zadań. Powinien jednak zaakceptować komunikat dziecka, które stwierdza, że zadanie jest za trudne lub że dziecko jest zmęczone.</text:p>
      <text:p text:style-name="P4"><text:s/></text:p>
      <text:p text:style-name="P6">Jak ułatwić dziecku bycie grzecznym?</text:p>
      <text:p text:style-name="P4"/>
      <text:p text:style-name="P4">Rozpoczynając pracę z dzieckiem, które prezentuje zachowania trudne, staramy się dokonywać zmian w planie dnia dziecka. Mają one na celu ułatwienie dziecku poprawnego zachowania <text:s/>się, stwarzanie możliwości do zachowań poprawnych. U dzieci, które zachowaniami trudnymi chcą uniknąć stawianych wymagań, w pierwszym etapie pracy pomocną zmianą w planie dnia jest zweryfikowanie wymagań, jakie stawia się dziecku. Nie oznacza to jednak, że z dzieckiem niegrzecznym nie można pracować i nie można mu stawiać wymagań. Być może dziecko chcąc uniknąć wymagań, stara się dać znać, że jest przemęczone lub że stawiane wymagania przekraczają jego możliwości samodzielnego poradzenia sobie z problemem. (...)</text:p>
      <text:p text:style-name="P4"/>
      <text:p text:style-name="P6">Ostrożnie z uwagą</text:p>
      <text:p text:style-name="P6"/>
      <text:p text:style-name="P4">W przypadku dzieci, które domagają się uwagi ze strony dorosłych, warto pamiętać o tym, żeby nie dostarczać uwagi w sytuacjach, kiedy dziecko zachowuje się źle. Dodatkowo warto zastanowić się, ile uwagi dostarczonej <text:s/>jest takiemu dziecku na co dzień – w sytuacjach, kiedy zachowuje się poprawnie. <text:s/>Być może dziecko domagające się uwagi w przedszkolu ma określoną historię z rodzicami, dotyczącą poświęconej mu uwagi. Rodzice często poświęcają bardzo dużo uwagi jedynakom. Nie znaczy to jednak, że nauczyciel zawsze napotka trudność w pracy z dzieckiem, które nie ma rodzeństwa. Dziecko, któremu rodzice poświęcają bardzo dużo uwagi, jest przyzwyczajone do zainteresowania ze strony otoczenia. Takiemu dziecku może być trudno funkcjonować w grupie, w której uwaga nauczyciela jest rozproszona pomiędzy kilkanaście osób. Zmiany w zakresie dostarczanej uwagi należy zatem wprowadzać stopniowo. Nie jest możliwe, aby dziecko, które do niedawna było w centrum uwagi rodziców, w przedszkolu zachowywało się dobrze, kiedy ma zapewnioną minimalną jej ilość. Niezależnie od trudności, jakie ma dane dziecko, łatwiej jest radzić sobie z tymi przeszkodami metodą małych kroków. Dzięki temu zmiana następuje stopniowo, łatwiej ją wdrożyć, a dziecku jest potencjalnie łatwiej ją zaakceptować. Pamiętajmy, nic tak nie motywuje, zarówno dzieci, jak i nauczyciela, jak sukces. </text:p>
      <text:p text:style-name="P4"/>
      <text:p text:style-name="P4"/>
      <text:p text:style-name="P7"><text:bookmark-start text:name="_GoBack"/>P<text:bookmark-end text:name="_GoBack"/>ORADY DLA RODZICÓW DOTYCZĄCE NAGRADZANIA I KARANIA DZIECKA</text:p>
      <text:p text:style-name="P8"><text:s/></text:p>
      <text:p text:style-name="P8"/>
      <text:list text:style-name="L2">
        <text:list-item>
          <text:p text:style-name="P9"><text:span text:style-name="T2">Zastanów się, jakie zachowania Twojego dziecka pojawiają się rzadko lub wcale</text:span> – zadecyduj, czego chcesz dziecko nauczyć.</text:p>
        </text:list-item>
        <text:list-item>
          <text:p text:style-name="P9"><text:span text:style-name="T2">Jeśli Twoje dziecko angażuje się licznie w zachowania niepożądane, warto zastanowić się nad tym, które zachowania chcesz zmienić jako pierwsze,</text:span> od czego zacząć zmiany. Pamiętaj, że w pierwszej kolejności należy oduczać zachowań agresywnych i autoagresywnych, następnie tych, które utrudniają lub uniemożliwiają dziecku funkcjonowanie w grupie. </text:p>
        </text:list-item>
        <text:list-item>
          <text:p text:style-name="P9"><text:span text:style-name="T2">Uczenia dziecka wielu zachowań jednocześnie może być trudne i zniechęcające </text:span>– zarówno dla dziecka, jak i dla rodzica. Warto wybrać takie zachowanie, które jest ważne dla dziecka lub dla całej rodziny, np. dzielenie się zabawkami (jest ono ważne z punktu widzenia funkcjonowania dziecka w grupie), samodzielne korzystanie z toalety, radzenie sobie z przegraną, siedzenie spokojnie na podłodze, podczas gdy dorosły czyta krótką bajkę. </text:p>
        </text:list-item>
        <text:list-item>
          <text:p text:style-name="P10">Zastanów się, na czym dziecku bardzo zależy, czyli co będzie najlepszą nagrodą za angażowanie się w nowe zachowanie.</text:p>
        </text:list-item>
        <text:list-item>
          <text:p text:style-name="P10">Możesz dodatkowo ustalić z dzieckiem, jaką nagrodę zdobędzie, ucząc się nowej czynności.</text:p>
        </text:list-item>
        <text:list-item>
          <text:p text:style-name="P9"><text:span text:style-name="T2">Wprowadź system motywacyjny w postaci nagród przyznawanych bezpośrednio po wykonaniu danej aktywności</text:span> (np. po spokojnym siedzeniu podczas czytania bajki) lub w postaci gospodarki żetonowej.</text:p>
        </text:list-item>
        <text:list-item>
          <text:p text:style-name="P9"><text:span text:style-name="T2">Decydując się na zastosowanie gospodarki żetonowej, wybierz jej formę</text:span> (słoneczka, buzie, itp.)</text:p>
        </text:list-item>
        <text:list-item>
          <text:p text:style-name="P9"><text:span text:style-name="T2">Zastanów się, na jaką nagrodę dziecko będzie wymieniało punkty</text:span>. Zacznij wprowadzać gospodarkę od zadań, które dziecko zna, aby nauczyło się znaczenia punktów. Z czasem punkty będą możliwe do wykorzystania w sytuacji uczenia dziecka nowych umiejętności.</text:p>
        </text:list-item>
        <text:list-item>
          <text:p text:style-name="P9"><text:span text:style-name="T2">Zastanów się także, ile punktów dziecko musi uzbierać, aby dostało upragnioną nagrodę.</text:span> Najlepiej jest pracować na małej liczbie punktów. Dzięki temu dziecko nie zniechęca się, a wymiana punktów na nagrodę z punktu widzenia dziecka jest opłacalna.</text:p>
        </text:list-item>
        <text:list-item>
          <text:p text:style-name="P9"><text:span text:style-name="T2">Chcąc wyeliminować zachowania niepożądane, warto opierać się na pozytywach.</text:span> W tym celu można nagradzać dziecko za powstrzymywanie się od zachowań niepoprawnych, np. gdy dziecko przegrywa w grę, zaczyna krzyczeć, rzuca grę, rodzic może chwalić dziecko lub premiować bycie spokojnym punktami lub nagrodami rzeczowymi.</text:p>
        </text:list-item>
        <text:list-item>
          <text:p text:style-name="P9"><text:span text:style-name="T2">Sukces dziecka motywuje i dziecko i rodzica do dalszej pracy.</text:span> Zmiana wymaga czasu – zachowania, w które dziecko angażuje się od dłuższego czasu, można zmienić, należy jednak uzbroić się w cierpliwość. Zmiana nie dokonuje się z dnia na dzień.</text:p>
        </text:list-item>
      </text:list>
      <text:p text:style-name="P11"/>
      <text:p text:style-name="P11"/>
      <text:p text:style-name="P11">Więcej informacji dotyczących pracy z dzieckiem przejawiającym zachowania niepożądane, znajdziecie Państwo w książce - „EMOCJE – nagradzanie i karanie dziecka” - Anna Krauze, która znajduje się w przedszkolu. Zachęcamy do jej przeczytania.</text:p>
      <text:p text:style-name="P11">Proponuję Państwu drugą publikację: EMOCJE – dziecko nieśmiałe” - Marta Cholewińska – Dac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mily-generic="system" style:font-charset="x-symbol"/>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pl" fo:country="PL" fo:font-style="normal" style:text-underline-style="none" fo:font-weight="normal" style:letter-kerning="true" style:font-size-asian="12pt" style:language-asian="pl" style:country-asian="PL"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Domyślna_20_czcionka_20_akapitu" style:display-name="Domyślna czcionka akapitu"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2$Win32 OpenOffice.org_project/680m5$Build-9011</meta:generator>
    <meta:creation-date>2014-05-23T11:16:00</meta:creation-date>
    <dc:date>2014-05-27T11:00:59</dc:date>
    <dc:language>pl-PL</dc:language>
    <meta:editing-cycles>35</meta:editing-cycles>
    <meta:editing-duration>PT10H48M39S</meta:editing-duration>
    <meta:template xlink:type="simple" xlink:actuate="onRequest" xlink:role="template" xlink:href="Normal" meta:date="2014-05-27T08:48:22"/>
    <meta:user-defined meta:name="Info 1"/>
    <meta:user-defined meta:name="Info 2"/>
    <meta:user-defined meta:name="Info 3"/>
    <meta:user-defined meta:name="Info 4"/>
    <meta:document-statistic meta:table-count="0" meta:image-count="0" meta:object-count="0" meta:page-count="4" meta:paragraph-count="47" meta:word-count="1721" meta:character-count="12310"/>
  </office:meta>
</office:document-meta>
</file>