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2323dc"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Paragraph_20_Style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4" style:family="paragraph" style:parent-style-name="Paragraph_20_Style" style:list-style-name="WW8Num1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5" style:family="paragraph" style:parent-style-name="Standard" style:list-style-name="WW8Num1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Akapit_20_z_20_listą" style:list-style-name="WW8Num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 fo:keep-together="always" fo:keep-with-next="always"/>
      <style:text-properties fo:color="#000000" style:font-name="Times New Roman" fo:font-size="12pt" fo:font-weight="bold" style:font-size-asian="12pt" style:font-weight-asian="bold" style:font-size-complex="12pt"/>
    </style:style>
    <style:style style:name="P8" style:family="paragraph" style:parent-style-name="Akapit_20_z_20_listą" style:list-style-name="WW8Num2">
      <style:paragraph-properties fo:margin-left="-0.005cm" fo:margin-right="0cm" fo:margin-top="0cm" fo:margin-bottom="0cm" fo:text-align="justify" style:justify-single-word="false" fo:keep-together="always" fo:text-indent="0cm" style:auto-text-indent="false" fo:keep-with-next="always"/>
      <style:text-properties fo:color="#000000" style:font-name="Times New Roman" fo:font-size="12pt" style:font-size-asian="12pt" style:font-size-complex="12pt"/>
    </style:style>
    <style:style style:name="P9" style:family="paragraph" style:parent-style-name="Akapit_20_z_20_listą" style:list-style-name="WW8Num2">
      <style:paragraph-properties fo:margin-left="-0.005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obre rady na początek – wskazówki dla rodziców</text:p>
      <text:p text:style-name="P2">Drogi Rodzicu!</text:p>
      <text:p text:style-name="P2"/>
      <text:p text:style-name="P3">Na długo przed planowanym zapisaniem dziecka do przedszkola prowadź systematyczne i konsekwentne działania, które pomogą Twojemu dziecku, jak również i Tobie, w miarę szybko przystosować się do nowego środowiska:</text:p>
      <text:p text:style-name="P3"/>
      <text:list text:style-name="WW8Num1">
        <text:list-item>
          <text:p text:style-name="P4">Rozmawiaj z dzieckiem o przedszkolu.</text:p>
        </text:list-item>
        <text:list-item>
          <text:p text:style-name="P4">Pokaż mu otoczenie i budynek przedszkola.</text:p>
        </text:list-item>
        <text:list-item>
          <text:p text:style-name="P4">Organizuj spotkania w gronie znajomych, by dziecko miało okazję do zabawy w większym gronie rówieśników.</text:p>
        </text:list-item>
        <text:list-item>
          <text:p text:style-name="P4">Nie wyręczaj dziecka, pozwól, by się usamodzielniało i nabywało umiejętności samoobsługowe.</text:p>
        </text:list-item>
      </text:list>
      <text:p text:style-name="P3"/>
      <text:p text:style-name="P3">Kiedy dziecko już rozpoczęło edukację przedszkolną, pamiętaj o poniższych regułach, ponieważ ułatwią one poranne rozstania i pozwolą na lepszą adaptację dziecka do przedszkola:</text:p>
      <text:p text:style-name="P3"/>
      <text:list text:style-name="WW8Num1">
        <text:list-item text:start-value="1">
          <text:p text:style-name="P5">Każdego dnia zachwalaj przedszkole i odpowiadaj na dziecięce pytania – zawsze zgodnie z prawdą.</text:p>
        </text:list-item>
        <text:list-item>
          <text:p text:style-name="P5">Pozostaw dziecku przy rozstaniu jakiś przedmiot należący do Ciebie, żeby maluch go „popilnował”.</text:p>
        </text:list-item>
        <text:list-item>
          <text:p text:style-name="P5">Dokładnie określ dziecku godzinę przyprowadzania i odbierania z przedszkola.</text:p>
        </text:list-item>
        <text:list-item>
          <text:p text:style-name="P5">W początkowym okresie, gdy dziecko źle znosi rozstania, odbieraj je nieco wcześniej, np. o godzinie 13.00, umawiając się z nauczycielką.</text:p>
        </text:list-item>
        <text:list-item>
          <text:p text:style-name="P5">Nie omawiaj przy dziecku jego zachowań negatywnych bądź zawstydzających.</text:p>
        </text:list-item>
        <text:list-item>
          <text:p text:style-name="P5">Zawsze i w każdej sytuacji zapewniaj dziecko o swojej miłości, by wiedziało, że na miłość rodzicielską może liczyć zawsze, także wówczas, gdy rodzice znikają z zasięgu jego wzroku.</text:p>
        </text:list-item>
        <text:list-item>
          <text:p text:style-name="P5">Pamiętaj, że dzieci płaczą, bo nie potrafią w inny sposób rozładować nagromadzonych emocji zarówno pozytywnych, jak i negatywnych – taki płacz działa jak oczyszczenie i orzeźwienie. Malec zaraz po tym, gdy zamykasz drzwi przedszkola, najczęściej po kilku minutach, oswaja się z otoczeniem i zaczyna zabawę. Daj mu zatem czas na przyzwyczajenie i oswojenie się z nową rzeczywistością.</text:p>
        </text:list-item>
        <text:list-item>
          <text:p text:style-name="P5">Nie należy pozostawać na jakiś czas w sali przedszkolnej, gdyż to tylko przedłuża moment rozstania i adaptacji dziecka do przedszkola.</text:p>
        </text:list-item>
        <text:list-item>
          <text:p text:style-name="P6">Najlepsze efekty w prawidłowej adaptacji dziecka do środowiska przedszkolnego przynosi ścisła i systematyczna współpraca przedszkola z rodziną.</text:p>
        </text:list-item>
      </text:list>
      <text:p text:style-name="P2"/>
      <text:p text:style-name="P7">Czy wiesz, Rodzicu, co Twój trzylatek już potrafi?</text:p>
      <text:p text:style-name="P7"/>
      <text:list text:style-name="WW8Num2">
        <text:list-item>
          <text:p text:style-name="P8">Wie już wiele, rozumie, pamięta, lecz trudno mu skupić uwagę na dłużej, zwłaszcza na jednym temacie.</text:p>
        </text:list-item>
        <text:list-item>
          <text:p text:style-name="P9">Większość informacji przyjmuje bezkrytycznie i dosłownie, a fantazje, bajki nie mają wyraźnie zarysowanych granic.</text:p>
        </text:list-item>
        <text:list-item>
          <text:p text:style-name="P9">Posiada dużą potrzebę poznawania otaczającego świata, dlatego łatwo obudzić w nim zainteresowanie przedszkolem.</text:p>
        </text:list-item>
        <text:list-item>
          <text:p text:style-name="P9">Jego wiedza jest jeszcze skromna, dlatego uzupełnia ją swoją fantazją i skojarzeniami.</text:p>
        </text:list-item>
        <text:list-item>
          <text:p text:style-name="P9">Dopiero zaczyna przyswajać pojęcia czasu, przestrzeni i podstawowe pojęcia matematyczne.</text:p>
        </text:list-item>
        <text:list-item>
          <text:p text:style-name="P9">Chętnie powtarza, co usłyszał, lub snuje swoje opowieści, ponieważ intensywnie rozwija się jego mowa.</text:p>
        </text:list-item>
        <text:list-item>
          <text:p text:style-name="P9">Lubi książeczki edukacyjne, które wzbogacają jego język, wiedzę i wrażliwość.</text:p>
        </text:list-item>
        <text:list-item>
          <text:p text:style-name="P9">Jego zachowaniem rządzą emocje i impulsy.</text:p>
        </text:list-item>
        <text:list-item>
          <text:p text:style-name="P9">Początek edukacji przedszkolnej może być silnym przeżyciem, dlatego trzylatek może zacząć budzić się w nocy, może być bardziej rozdrażniony i płaczliwy.</text:p>
        </text:list-item>
        <text:list-item>
          <text:p text:style-name="P9">Przedszkole ma prawo budzić emocje, takie jak lęk, sprzeciw oraz płacz na starcie.</text:p>
        </text:list-item>
        <text:list-item>
          <text:p text:style-name="P9">Warto pytać nauczyciela o samopoczucie dziecka w przedszkolu oraz o to, co pomaga mu się odprężać, a co budzi napięcie.</text:p>
        </text:list-item>
        <text:list-item>
          <text:p text:style-name="P9">Trzylatek wyraża już chęć kontaktów z innymi rówieśnikami, jednak na razie bawi się obok innych dzieci. Wspólne, krótkie zabawy kończą się często konfliktem.</text:p>
        </text:list-item>
        <text:list-item>
          <text:p text:style-name="P9">Trudne relacje z innymi dziećmi są istotne w rozwoju trzylatka, uczą norm grupowych, kompromisu oraz dbania o swoje prawa.</text:p>
        </text:list-item>
        <text:list-item>
          <text:p text:style-name="P9">Trzylatek jest bardzo ufny, co może łączyć się z zagrożeniem.</text:p>
        </text:list-item>
        <text:list-item>
          <text:p text:style-name="P9">Potrzebuje czasu i aktywnej pomocy ze strony dorosłych, by oswoić się z towarzystwem i opiekunem w przedszkolu.</text:p>
        </text:list-item>
        <text:list-item>
          <text:p text:style-name="P9">Zabawa to podstawowa aktywność trzylatka.</text:p>
        </text:list-item>
        <text:list-item>
          <text:p text:style-name="P9">Odpowiednie dla trzylatka są proste zabawki manualne, tematyczne i rozwijające myślenie – ważne, by były bezpieczne.</text:p>
        </text:list-item>
        <text:list-item>
          <text:p text:style-name="P9">Trzylatek do zabawy może wykorzystać zwykłe przedmioty codziennego użytku czy dary natury, które pobudzają wyobraźnię i wrażliwość.</text:p>
        </text:list-item>
        <text:list-item>
          <text:p text:style-name="P9">Najatrakcyjniejsze są zabawki, którymi bawią się inne dzieci, co często jest źródłem konfliktów, ale i okazją do nauki ich pokojowego rozwiązywania.</text:p>
        </text:list-item>
        <text:list-item>
          <text:p text:style-name="P9">Trzylatek ma swój własny, typowy dla siebie poziom energii i zapotrzebowania na ruch, który zmienia się z wiekiem.</text:p>
        </text:list-item>
        <text:list-item>
          <text:p text:style-name="P9">Swobodnie wykonuje już takie ćwiczenia jak: skakanie na jednej nodze, chodzenie na czworakach, wspinanie się, bieganie, wieszanie się na rękach.</text:p>
        </text:list-item>
        <text:list-item>
          <text:p text:style-name="P9">U trzylatka wzrasta koordynacja wzrokowo-ruchowa, a ręce dziecka stają się coraz bardziej spraw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Paragraph_20_Style" style:display-name="Paragraph Style" style:family="paragraph">
      <style:paragraph-properties fo:orphans="2" fo:widows="2" style:text-autospace="none"/>
      <style:text-properties style:use-window-font-color="true" style:font-name="Arial" fo:font-size="12pt" fo:language="pl" fo:country="PL" style:font-name-asian="Calibri" style:font-size-asian="12pt" style:font-name-complex="Arial" style:font-size-complex="12pt" style:language-complex="ar" style:country-complex="SA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4-05-09T09:08:19</meta:creation-date>
    <dc:date>2014-05-09T09:35:38</dc:date>
    <meta:editing-cycles>4</meta:editing-cycles>
    <meta:editing-duration>PT26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619" meta:character-count="4400"/>
  </office:meta>
</office:document-meta>
</file>