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Akapit_20_z_20_listą" style:list-style-name="WW8Num7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style:font-name-asian="ArialMT" style:font-size-asian="12pt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Akapit_20_z_20_listą" style:list-style-name="WW8Num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Akapit_20_z_20_listą" style:list-style-name="WW8Num17">
      <style:paragraph-properties fo:margin-left="-3.39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Akapit_20_z_20_listą" style:list-style-name="WW8Num1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/>
    </style:style>
    <style:style style:name="P13" style:family="paragraph" style:parent-style-name="Akapit_20_z_20_listą" style:list-style-name="WW8Num8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 style:list-style-name="WW8Num8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Akapit_20_z_20_listą" style:list-style-name="WW8Num1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Akapit_20_z_20_listą" style:list-style-name="WW8Num1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Akapit_20_z_20_listą">
      <style:paragraph-properties fo:margin-left="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Akapit_20_z_20_listą" style:list-style-name="WW8Num8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Akapit_20_z_20_listą" style:list-style-name="WW8Num16">
      <style:paragraph-properties fo:margin-left="0.23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Akapit_20_z_20_listą" style:list-style-name="WW8Num12">
      <style:paragraph-properties fo:margin-left="0.23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Akapit_20_z_20_listą" style:list-style-name="WW8Num11">
      <style:paragraph-properties fo:margin-left="-0.63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zpieczeństwo zabaw w ogrodzie, spacerów i wycieczek organizowanych poza teren przedszkola</text:p>
      <text:p text:style-name="P2"/>
      <text:p text:style-name="P2"/>
      <text:p text:style-name="P2">Podstawa prawna:</text:p>
      <text:p text:style-name="P2"/>
      <text:list text:style-name="WW8Num7">
        <text:list-item>
          <text:p text:style-name="P3"><text:span text:style-name="T1">Rozporządzenie Ministra Edukacji Narodowej i Sportu z dnia 31 grudnia 2002 r. w sprawie bezpieczeństwa i higieny w publicznych i niepublicznych szkołach i placówkach</text:span><text:span text:style-name="T2"> (Dz.U. z 2003 r. Nr 6 poz. 69 ze zm.).</text:span></text:p>
        </text:list-item>
      </text:list>
      <text:p text:style-name="P4"/>
      <text:p text:style-name="P5">Cel procedury</text:p>
      <text:p text:style-name="P6"/>
      <text:p text:style-name="P6">Określenie sposobu postępowania nauczyciela w przypadku organizowania zabaw i korzystania ze sprzętu w ogrodzie przedszkolnym oraz określenie norm i zasad korzystania z urządzeń terenowych w ogrodzie przedszkolnym zgodnie z zasadami bezpieczeństwa.</text:p>
      <text:p text:style-name="P5"/>
      <text:p text:style-name="P5">Zakres procedury</text:p>
      <text:p text:style-name="P6"/>
      <text:p text:style-name="P7"><text:span text:style-name="T3">Procedura dotyczy nadzoru nad dziećmi</text:span><text:span text:style-name="T4"> podczas ich pobytu w ogrodzie przedszkolnym oraz podczas spacerów i wycieczek poza teren placówki. </text:span></text:p>
      <text:p text:style-name="P5"/>
      <text:p text:style-name="P5">Uczestnicy postępowania – zakres odpowiedzialności</text:p>
      <text:p text:style-name="P5"/>
      <text:list text:style-name="WW8Num2">
        <text:list-item>
          <text:p text:style-name="P8"><text:span text:style-name="T5">Nauczyciel:</text:span><text:span text:style-name="T4"> ma obowiązek dopilnować, aby zabawy przez niego organizowane były zgodne z zasadami bezpiecznego użytkowania ogrodu przedszkolnego.</text:span></text:p>
        </text:list-item>
        <text:list-item>
          <text:p text:style-name="P8"><text:span text:style-name="T6">Personel pomocniczy przedszkola:</text:span><text:span text:style-name="T4"> ma obowiązek współuczestniczyć w zabawach dzieci w ogrodzie przedszkolnym i ponosi współodpowiedzialność za bezpieczeństwo dzieci podczas organizowanych spacerów i wycieczek.</text:span></text:p>
        </text:list-item>
        <text:list-item>
          <text:p text:style-name="P8"><text:span text:style-name="T5">Woźny:</text:span><text:span text:style-name="T7"> </text:span><text:span text:style-name="T4">ma obowiązek codziennie rano przed rozpoczęciem zajęć w ogrodzie przedszkolnym sprawdzić jego stan oraz sprawność urządzeń ogrodowych, by upewnić się, że nie stanowią żadnego zagrożenia dla zdrowia i życia dzieci. Woźny musi mieć świadomość odpowiedzialności za należyte wykonywanie tego obowiązku.</text:span></text:p>
        </text:list-item>
        <text:list-item>
          <text:p text:style-name="P8"><text:span text:style-name="T6">Dyrektor:</text:span><text:span text:style-name="T4"> określa zakres odpowiedzialności i obowiązków nauczyciela i pracowników przedszkola podczas organizowania zabaw w ogrodzie przedszkolnym, w czasie spacerów i wycieczek.</text:span></text:p>
        </text:list-item>
      </text:list>
      <text:p text:style-name="P5"/>
      <text:p text:style-name="P2">Sposób prezentacji procedur</text:p>
      <text:p text:style-name="P2"/>
      <text:list text:style-name="WW8Num17">
        <text:list-item>
          <text:p text:style-name="P9">Umieszczenie treści dokumentu na stronie internetowej przedszkola.</text:p>
        </text:list-item>
        <text:list-item>
          <text:p text:style-name="P9">Zapoznanie rodziców z obowiązującymi w placówce procedurami na zebraniach organizacyjnych we wrześniu każdego roku szkolnego.</text:p>
        </text:list-item>
        <text:list-item>
          <text:p text:style-name="P9">Udostępnienie dokumentu na tablicy ogłoszeń w przedszkolu.</text:p>
        </text:list-item>
        <text:list-item>
          <text:p text:style-name="P9">Zapoznanie wszystkich pracowników przedszkola z treścią procedur.</text:p>
        </text:list-item>
      </text:list>
      <text:p text:style-name="P10"/>
      <text:p text:style-name="P5">Tryb dokonywania zmian w procedurze</text:p>
      <text:p text:style-name="P5"/>
      <text:list text:style-name="WW8Num13">
        <text:list-item>
          <text:p text:style-name="P11">Wszelkich zmian w opracowanej procedurze może dokonać z własnej inicjatywy lub na wniosek rady pedagogicznej dyrektor placówki. Wnioskodawcą zmian może być również rada rodziców.</text:p>
        </text:list-item>
        <text:list-item>
          <text:p text:style-name="P11">Proponowane zmiany nie mogą być sprzeczne z prawem.</text:p>
        </text:list-item>
        <text:list-item>
          <text:p text:style-name="P11">Zasady wchodzą w życie z dniem: 28.08.2013</text:p>
        </text:list-item>
      </text:list>
      <text:p text:style-name="P12"/>
      <text:p text:style-name="P12">Opis procedury</text:p>
      <text:p text:style-name="P12"/>
      <text:list text:style-name="WW8Num8">
        <text:list-item>
          <text:p text:style-name="P13"><text:span text:style-name="T2">Podczas pobytu dzieci na terenie ogrodu przedszkolnego</text:span><text:span text:style-name="T4"> od pierwszych dni września uczy się je korzystania z urządzeń terenowych zgodnie z zasadami bezpieczeństwa. Ustala się normy i zasady korzystania z tego sprzętu. </text:span></text:p>
        </text:list-item>
        <text:list-item>
          <text:p text:style-name="P14">Codziennie rano woźny ma obowiązek sprawdzić, czy urządzenia ogrodowe są sprawne i nie stanowią żadnego zagrożenia dla zdrowia i życia dzieci. Woźny musi mieć świadomość odpowiedzialności za należyte wykonywanie tego obowiązku. </text:p>
        </text:list-item>
        <text:list-item>
          <text:p text:style-name="P14">W czasie pobytu w ogrodzie nie przewiduje się możliwości gromadzenia nauczycielek w jednym miejscu. Nauczyciele powinni być w bezpośrednim kontakcie ze swoimi podopiecznymi i przebywać w miejscach największych zagrożeń. </text:p>
        </text:list-item>
        <text:list-item>
          <text:p text:style-name="P14">Podczas zabaw dzieciom nie wolno oddalać się samowolnie z terenu. Dzieci wracają z terenu kolumną prowadzoną przez nauczyciela. Po ustawieniu podopiecznych w kolumnę nauczyciel powinien każdorazowo sprawdzić, czy wszystkie dzieci będące w danym dniu w jego grupie są obecne. </text:p>
        </text:list-item>
        <text:list-item>
          <text:p text:style-name="P14">Z terenu przedszkolnego można pozwolić dziecku odejść dopiero wtedy, gdy rodzic dotarł na miejsce pobytu grupy.</text:p>
        </text:list-item>
        <text:list-item>
          <text:p text:style-name="P14">Nauczyciel w przypadku organizowania zabaw w ogrodzie:</text:p>
        </text:list-item>
      </text:list>
      <text:p text:style-name="P15"/>
      <text:list text:style-name="WW8Num1">
        <text:list-item>
          <text:p text:style-name="P16">wychodzi do ogrodu po uprzednim sprawdzeniu stanu terenu i sprzętu ogrodowego,</text:p>
        </text:list-item>
        <text:list-item>
          <text:p text:style-name="P17">przestrzega wymogu, aby zabawy były organizowane zgodnie z zasadami bezpiecznego użytkowania ogrodu przedszkolnego, umieszczonymi na drzwiach wejściowych do ogrodu,</text:p>
        </text:list-item>
        <text:list-item>
          <text:p text:style-name="P17">jest zobowiązany sprawdzić liczbę dzieci przed wyjściem do ogrodu i przed powrotem do sali.</text:p>
        </text:list-item>
      </text:list>
      <text:p text:style-name="P18"/>
      <text:list text:style-name="WW8Num8" text:continue-numbering="true">
        <text:list-item>
          <text:p text:style-name="P19">W przypadku wyjścia na spacer nauczyciel:</text:p>
        </text:list-item>
      </text:list>
      <text:p text:style-name="P20"/>
      <text:list text:style-name="WW8Num16">
        <text:list-item>
          <text:p text:style-name="P21">odnotowuje dzień, miejsce i godzinę wyjścia z grupą w zeszycie wycieczek,</text:p>
        </text:list-item>
        <text:list-item>
          <text:p text:style-name="P21">zaopatruje dzieci w kamizelki odblaskowe,</text:p>
        </text:list-item>
        <text:list-item>
          <text:p text:style-name="P21">zapewnia opiekę jednego dorosłego na najwyżej 15 dzieci,</text:p>
        </text:list-item>
        <text:list-item>
          <text:p text:style-name="P21">idzie zawsze od strony ulicy,</text:p>
        </text:list-item>
        <text:list-item>
          <text:p text:style-name="P21">dostosowuje trasę do możliwości dzieci,</text:p>
        </text:list-item>
        <text:list-item>
          <text:p text:style-name="P21">stale sprawdza stan liczebny grupy, zwłaszcza przed wyjściem na spacer, przed powrotem i po powrocie ze spaceru.</text:p>
        </text:list-item>
      </text:list>
      <text:p text:style-name="P18"/>
      <text:list text:style-name="WW8Num8" text:continue-numbering="true">
        <text:list-item>
          <text:p text:style-name="P13"><text:span text:style-name="T4">W przypadku organizowania wycieczki</text:span><text:span text:style-name="T6"> </text:span><text:span text:style-name="T4">dyrektor przedszkola powołuje spośród nauczycieli kierownika wycieczki, którego obowiązkiem jest:</text:span></text:p>
        </text:list-item>
      </text:list>
      <text:p text:style-name="P20"/>
      <text:list text:style-name="WW8Num12">
        <text:list-item>
          <text:p text:style-name="P22">zobowiązać nauczycieli prowadzących grupę do zebrania pisemnych zgód rodziców na udział dzieci w wycieczce i do sprawdzenia, czy u dzieci nie występują przeciwwskazania zdrowotne, ograniczające ich uczestnictwo w wycieczce (informacje lub oświadczenia rodziców/opiekunów prawnych),</text:p>
        </text:list-item>
        <text:list-item>
          <text:p text:style-name="P22">sporządzić program i regulamin wycieczki, listę uczestników i opiekunów oraz umieścić te informacje w karcie wycieczki i przedstawić do zatwierdzenia dyrektorowi co najmniej pięć dni przed planowaną wycieczką,</text:p>
        </text:list-item>
        <text:list-item>
          <text:p text:style-name="P22">zapoznać opiekunów grup oraz rodziców/opiekunów prawnych z programem i regulaminem wycieczki,</text:p>
        </text:list-item>
        <text:list-item>
          <text:p text:style-name="P22">powierzyć opiece jednego opiekuna nie więcej niż 15 dzieci,</text:p>
        </text:list-item>
        <text:list-item>
          <text:p text:style-name="P22">dostosować organizację i program wycieczki do wieku, potrzeb, możliwości i zainteresowań dzieci,</text:p>
        </text:list-item>
        <text:list-item>
          <text:p text:style-name="P22">zabrać ze sobą kompletną i sprawdzoną apteczkę pierwszej pomocy oraz zaopatrzyć dzieci w kamizelki odblaskowe,</text:p>
        </text:list-item>
        <text:list-item>
          <text:p text:style-name="P22">czuwać nad przestrzeganiem regulaminu wycieczki, a w razie potrzeby dyscyplinować uczestników,</text:p>
        </text:list-item>
        <text:list-item>
          <text:p text:style-name="P22">w chwili wypadku koordynować przebieg akcji ratunkowej, ponosić pełną odpowiedzialność za podjęte działania.</text:p>
        </text:list-item>
        <text:list-item>
          <text:p text:style-name="P22">bezwzględnie odwołać wyjazd w przypadku burzy, śnieżycy i innych niesprzyjających warunków atmosferycznych,</text:p>
        </text:list-item>
        <text:list-item>
          <text:p text:style-name="P22">nie dopuścić do przewozu dzieci w przypadku stwierdzenia sytuacji zagrażającej bezpieczeństwu zdrowia i życia.</text:p>
        </text:list-item>
      </text:list>
      <text:p text:style-name="P18"/>
      <text:list text:style-name="WW8Num8" text:continue-numbering="true">
        <text:list-item>
          <text:p text:style-name="P19">Za organizację i przebieg wycieczki są odpowiedzialni także opiekunowie grup, których obowiązkiem jest: </text:p>
        </text:list-item>
      </text:list>
      <text:p text:style-name="P20"/>
      <text:list text:style-name="WW8Num11">
        <text:list-item>
          <text:p text:style-name="P23">znać program i regulamin wycieczki i przestrzegać ich oraz stosować się do poleceń kierownika wycieczki,</text:p>
        </text:list-item>
        <text:list-item>
          <text:p text:style-name="P23">stale sprawdzać stan liczebny grupy, a zwłaszcza bezpośrednio przed wyjazdem, w dogodnych momentach trwania wycieczki oraz bezpośrednio przed powrotem, a także tuż po powrocie do przedszkola,</text:p>
        </text:list-item>
        <text:list-item>
          <text:p text:style-name="P23">dopilnować ładu i porządku przy wsiadaniu do pojazdu i zajmowaniu miejsc,</text:p>
        </text:list-item>
        <text:list-item>
          <text:p text:style-name="P23">przestrzegać zasady: nauczyciel wsiada ostatni, a wysiada pierwszy,</text:p>
        </text:list-item>
        <text:list-item>
          <text:p text:style-name="P23">zwracać uwagę na właściwe zachowanie się dzieci w czasie oczekiwania na przejazd i przejazdu,</text:p>
        </text:list-item>
        <text:list-item>
          <text:p text:style-name="P23">przestrzegać obowiązku, by dzieci wysiadały tylko na parkingach,</text:p>
        </text:list-item>
        <text:list-item>
          <text:p text:style-name="P23">zabezpieczyć wyjście na prawe pobocze, zgodnie z obowiązującym kierunkiem jazd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3z0" style:family="text">
      <style:text-properties fo:font-weight="normal" style:font-weight-asian="normal" style:font-weight-complex="norm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8z0" style:family="text">
      <style:text-properties style:font-name="Times New Roman" fo:font-weight="normal" style:font-name-asian="Calibri" style:font-weight-asian="normal" style:font-name-complex="Times New Roman" style:font-weight-complex="bold"/>
    </style:style>
    <style:style style:name="WW8Num16z0" style:family="text">
      <style:text-properties fo:font-weight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number text:level="1" style:num-suffix=")" style:num-format="a" style:num-letter-sync="true">
        <style:list-level-properties text:space-before="2.136cm" text:min-label-width="0.635cm"/>
      </text:list-level-style-number>
      <text:list-level-style-number text:level="2" style:num-suffix="." style:num-format="a" style:num-letter-sync="true">
        <style:list-level-properties text:space-before="3.406cm" text:min-label-width="0.635cm"/>
      </text:list-level-style-number>
      <text:list-level-style-number text:level="3" style:num-suffix="." style:num-format="i">
        <style:list-level-properties text:min-label-width="5.311cm" text:min-label-distance="0.318cm" fo:text-align="end"/>
      </text:list-level-style-number>
      <text:list-level-style-number text:level="4" style:num-suffix="." style:num-format="1">
        <style:list-level-properties text:space-before="5.946cm" text:min-label-width="0.635cm"/>
      </text:list-level-style-number>
      <text:list-level-style-number text:level="5" style:num-suffix="." style:num-format="a" style:num-letter-sync="true">
        <style:list-level-properties text:space-before="7.216cm" text:min-label-width="0.635cm"/>
      </text:list-level-style-number>
      <text:list-level-style-number text:level="6" style:num-suffix="." style:num-format="i">
        <style:list-level-properties text:min-label-width="9.121cm" text:min-label-distance="0.318cm" fo:text-align="end"/>
      </text:list-level-style-number>
      <text:list-level-style-number text:level="7" style:num-suffix="." style:num-format="1">
        <style:list-level-properties text:space-before="9.756cm" text:min-label-width="0.635cm"/>
      </text:list-level-style-number>
      <text:list-level-style-number text:level="8" style:num-suffix="." style:num-format="a" style:num-letter-sync="true">
        <style:list-level-properties text:space-before="11.026cm" text:min-label-width="0.635cm"/>
      </text:list-level-style-number>
      <text:list-level-style-number text:level="9" style:num-suffix="." style:num-format="i">
        <style:list-level-properties text:min-label-width="12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4.142cm" text:min-label-width="0.635cm"/>
      </text:list-level-style-number>
      <text:list-level-style-number text:level="2" style:num-suffix="." style:num-format="a" style:num-letter-sync="true">
        <style:list-level-properties text:space-before="5.412cm" text:min-label-width="0.635cm"/>
      </text:list-level-style-number>
      <text:list-level-style-number text:level="3" style:num-suffix="." style:num-format="i">
        <style:list-level-properties text:min-label-width="7.317cm" text:min-label-distance="0.318cm" fo:text-align="end"/>
      </text:list-level-style-number>
      <text:list-level-style-number text:level="4" style:num-suffix="." style:num-format="1">
        <style:list-level-properties text:space-before="7.952cm" text:min-label-width="0.635cm"/>
      </text:list-level-style-number>
      <text:list-level-style-number text:level="5" style:num-suffix="." style:num-format="a" style:num-letter-sync="true">
        <style:list-level-properties text:space-before="9.222cm" text:min-label-width="0.635cm"/>
      </text:list-level-style-number>
      <text:list-level-style-number text:level="6" style:num-suffix="." style:num-format="i">
        <style:list-level-properties text:min-label-width="11.127cm" text:min-label-distance="0.318cm" fo:text-align="end"/>
      </text:list-level-style-number>
      <text:list-level-style-number text:level="7" style:num-suffix="." style:num-format="1">
        <style:list-level-properties text:space-before="11.762cm" text:min-label-width="0.635cm"/>
      </text:list-level-style-number>
      <text:list-level-style-number text:level="8" style:num-suffix="." style:num-format="a" style:num-letter-sync="true">
        <style:list-level-properties text:space-before="13.032cm" text:min-label-width="0.635cm"/>
      </text:list-level-style-number>
      <text:list-level-style-number text:level="9" style:num-suffix="." style:num-format="i">
        <style:list-level-properties text:min-label-width="14.93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635cm" text:min-label-width="0.635cm"/>
      </text:list-level-style-number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2-09-24T13:42:30</meta:creation-date>
    <dc:date>2014-02-13T10:13:06</dc:date>
    <meta:editing-cycles>3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7" meta:word-count="826" meta:character-count="6274"/>
  </office:meta>
</office:document-meta>
</file>