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50%" fo:text-align="end" style:justify-single-word="false"/>
      <style:text-properties fo:font-style="normal" style:font-style-asian="normal" style:font-style-complex="norm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NKIETA</text:p>
      <text:p text:style-name="P1"/>
      <text:p text:style-name="P1">dotycząca oczekiwań Rodziców związanych z funkcjonowaniem Klubu Malucha</text:p>
      <text:p text:style-name="P1"/>
      <text:p text:style-name="P2">Od stycznia 2019 roku planowane jest otwarcie w Samorządowym Przedszkolu w Skomielnej Białej Klubu Malucha, dla dzieci od 1 roku do 3 lat, który będzie funkcjonował do 10 godzin dziennie.</text:p>
      <text:p text:style-name="P2">Ankieta, którą do Państwa kierujemy, posłuży nam do stworzenia warunków, spełniających Państwa oczekiwania. Prosimy o udzielenie odpowiedzi na zamieszczone poniżej pytania. </text:p>
      <text:p text:style-name="P2"/>
      <text:p text:style-name="P3"/>
      <text:list xml:id="list4936898165625602671" text:style-name="L1">
        <text:list-header>
          <text:p text:style-name="P5"/>
        </text:list-header>
        <text:list-item>
          <text:p text:style-name="P5">Okres, w którym Państwo planują zapisać <text:s/>dziecko do Klubu Malucha:</text:p>
          <text:p text:style-name="P5">a) od stycznia 2019</text:p>
          <text:p text:style-name="P5">b) od września 2019</text:p>
          <text:p text:style-name="P5">c) inny okres .......................</text:p>
        </text:list-item>
        <text:list-item>
          <text:p text:style-name="P5">Wiek dziecka na styczeń 2019 <text:s/>- w miesiącach .............................................</text:p>
        </text:list-item>
        <text:list-item>
          <text:p text:style-name="P5">Czy dziecko posiada orzeczenie o niepełnosprawności: TAK/ NIE</text:p>
        </text:list-item>
        <text:list-item>
          <text:p text:style-name="P5">Czas pobytu: liczba godzin dziennie ............. <text:s text:c="2"/>w jakich godzinach: od:............. do ..............</text:p>
        </text:list-item>
        <text:list-item>
          <text:p text:style-name="P5">Rodzaje posiłków, z których dziecko będzie korzystało:</text:p>
          <text:p text:style-name="P6">ŚNIADANIE, <text:s/>II ŚNIADANIE, <text:s/>OBIAD, <text:s/>PODWIECZOREK</text:p>
        </text:list-item>
        <text:list-item>
          <text:p text:style-name="P6">Inne informacje, sugestie, dotyczące np. jakości posiłków, potrzeb dzieci, itp...</text:p>
          <text:p text:style-name="P6">....................................................................................................................................................</text:p>
          <text:p text:style-name="P6">....................................................................................................................................................</text:p>
          <text:p text:style-name="P6">....................................................................................................................................................</text:p>
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4">Dziękujemy 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33S</meta:editing-duration>
    <meta:editing-cycles>8</meta:editing-cycles>
    <meta:generator>OpenOffice/4.1.1$Win32 OpenOffice.org_project/411m6$Build-9775</meta:generator>
    <dc:date>2018-10-01T17:00:43.42</dc:date>
    <meta:document-statistic meta:table-count="0" meta:image-count="0" meta:object-count="0" meta:page-count="1" meta:paragraph-count="19" meta:word-count="144" meta:character-count="2077"/>
    <meta:user-defined meta:name="Info 1"/>
    <meta:user-defined meta:name="Info 2"/>
    <meta:user-defined meta:name="Info 3"/>
    <meta:user-defined meta:name="Info 4"/>
  </office:meta>
</office:document-meta>
</file>