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widows="0" fo:orphans="0" fo:margin-top="0in" fo:margin-bottom="0in" fo:line-height="100%" fo:margin-right="0.0347in"/>
      <style:text-properties style:font-name-complex="Helvetica" fo:font-weight="bold" style:font-weight-asian="bold" style:font-weight-complex="bold"/>
    </style:style>
    <style:style style:name="P5" style:parent-style-name="Standard" style:family="paragraph">
      <style:paragraph-properties fo:widows="0" fo:orphans="0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widows="0" fo:orphans="0" fo:text-align="end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widows="0" fo:orphans="0" fo:text-align="end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widows="0" fo:orphans="0" fo:text-align="end" fo:margin-top="0in" fo:margin-bottom="0in" fo:line-height="100%" fo:margin-right="0.0347in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top="0in" fo:margin-bottom="0in" fo:line-height="150%" fo:margin-right="0.0354in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" style:parent-style-name="Standard" style:family="paragraph">
      <style:paragraph-properties fo:widows="0" fo:orphans="0" fo:text-align="justify" fo:margin-top="0in" fo:margin-bottom="0in" fo:line-height="150%" fo:margin-right="0.0354in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widows="0" fo:orphans="0" fo:margin-top="0in" fo:margin-bottom="0in" fo:line-height="150%" fo:margin-left="4.2333in" fo:margin-right="0.03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widows="0" fo:orphans="0" fo:margin-top="0in" fo:margin-bottom="0in" fo:line-height="150%" fo:margin-left="4.1347in" fo:margin-right="0.03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widows="0" fo:orphans="0" fo:margin-top="0in" fo:margin-bottom="0in" fo:line-height="150%" fo:margin-left="4.1347in" fo:margin-right="0.03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widows="0" fo:orphans="0" fo:margin-top="0in" fo:margin-bottom="0in" fo:line-height="150%" fo:margin-left="4.1347in" fo:margin-right="0.03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widows="0" fo:orphans="0" fo:margin-top="0in" fo:margin-bottom="0in" fo:line-height="150%" fo:margin-left="4.1347in" fo:margin-right="0.03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widows="0" fo:orphans="0" fo:margin-top="0in" fo:margin-bottom="0in" fo:line-height="150%" fo:margin-left="4.1347in" fo:margin-right="0.03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widows="0" fo:orphans="0" fo:text-align="center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widows="0" fo:orphans="0" fo:text-align="center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top="0in" fo:margin-bottom="0in" fo:line-height="150%" fo:margin-right="0.0354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top="0in" fo:margin-bottom="0in" fo:line-height="150%" fo:margin-right="0.0354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top="0in" fo:margin-bottom="0in" fo:line-height="100%" fo:margin-right="0.0347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0" style:parent-style-name="Standard" style:family="paragraph">
      <style:paragraph-properties fo:widows="0" fo:orphans="0" fo:text-align="end" fo:margin-top="0in" fo:margin-bottom="0in" fo:line-height="100%" fo:margin-right="0.0347in">
        <style:tab-stops>
          <style:tab-stop style:type="left" style:position="0.5902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<text:bookmark-start text:name="_Toc520998"/><text:bookmark-start text:name="_Toc520232"/><text:span text:style-name="T3"><text:s/></text:span><text:bookmark-end text:name="_Toc520998"/><text:bookmark-end text:name="_Toc520232"/></text:p>
      <text:p text:style-name="P4"/>
      <text:p text:style-name="P5"/>
      <text:p text:style-name="P6"/>
      <text:p text:style-name="P7">……………..………………</text:p>
      <text:p text:style-name="P8"><text:span text:style-name="T9">(miejscowość, data)</text:span></text:p>
      <text:p text:style-name="P10">………………………………………</text:p>
      <text:p text:style-name="P11"><text:span text:style-name="T12">(imię i nazwisko rodzica)</text:span></text:p>
      <text:p text:style-name="P13">………………………………………</text:p>
      <text:p text:style-name="P14">(adres do korespondencji)</text:p>
      <text:p text:style-name="P15">…………………………………….</text:p>
      <text:p text:style-name="P16"><text:span text:style-name="T17">(nr telefonu)</text:span></text:p>
      <text:p text:style-name="P18"/>
      <text:p text:style-name="P19">Pani</text:p>
      <text:p text:style-name="P20">Daria Morawska</text:p>
      <text:p text:style-name="P21">p.o.<text:s/>Dyrektor<text:s/></text:p>
      <text:p text:style-name="P22">Przedszkola<text:s/>Samorządowego<text:s/></text:p>
      <text:p text:style-name="P23">w<text:s/>Przygłowie ul. Słoneczna<text:s/>20</text:p>
      <text:p text:style-name="P24"/>
      <text:p text:style-name="P25"/>
      <text:p text:style-name="P26"/>
      <text:p text:style-name="P27"/>
      <text:p text:style-name="P28"/>
      <text:p text:style-name="P29">Potwierdzenie woli przyjęcia dziecka do przedszkola</text:p>
      <text:p text:style-name="P30"/>
      <text:p text:style-name="P31"/>
      <text:p text:style-name="P32"><text:span text:style-name="T33">Potwierdzam wolę przyjęcia ……………………………..…</text:span><text:span text:style-name="T34">……</text:span><text:span text:style-name="T35">(imię i nazwisko<text:s/></text:span><text:span text:style-name="T36">dziecka</text:span><text:span text:style-name="T37">)</text:span><text:span text:style-name="T38"><text:s/>do<text:s/></text:span><text:span text:style-name="T39">Samorządowego<text:s/></text:span><text:span text:style-name="T40">Przedszkola<text:s/></text:span><text:span text:style-name="T41">w Przygłowie</text:span><text:span text:style-name="T42"><text:s/>na rok szkolny 2020/2021.</text:span></text:p>
      <text:p text:style-name="P43"/>
      <text:p text:style-name="P44"/>
      <text:p text:style-name="P45"/>
      <text:p text:style-name="P46"><text:span text:style-name="T47">…………………………..…</text:span><text:span text:style-name="T48">………</text:span><text:span text:style-name="T49">…..</text:span></text:p>
      <text:p text:style-name="P50"><text:span text:style-name="T51">(podpis rodzica</text:span><text:span text:style-name="T52">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border="0.0416in solid #FFFFFF" fo:padding="0in" style:shadow="none" fo:background-color="#00B050"/>
      <style:text-properties fo:font-weight="bold" style:font-weight-asian="bold" style:font-weight-complex="bold" fo:text-transform="uppercase" fo:color="#FFFFFF" fo:letter-spacing="0.0104in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border="0.0416in solid #E2EFD9" fo:padding="0in" style:shadow="none" fo:margin-bottom="0in" fo:background-color="#E2EFD9"/>
      <style:text-properties fo:text-transform="uppercase" fo:letter-spacing="0.0104in" fo:font-size="14pt" style:font-size-asian="14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top="0.1388in" fo:margin-bottom="0.1388in" fo:line-height="115%"/>
      <style:text-properties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Rodział" style:display-name="Rodział" style:family="paragraph" style:parent-style-name="Nagłówek1" style:default-outline-level="1">
      <style:paragraph-properties fo:keep-with-next="always" fo:border="none" fo:padding="0in" style:shadow="none" fo:text-align="justify" fo:line-height="150%" fo:background-color="#FFFFFF"/>
      <style:text-properties style:font-name="Times" style:font-name-asian="Times New Roman" style:font-name-complex="Arial" fo:text-transform="none" fo:color="#00000A" fo:letter-spacing="normal" fo:font-size="16pt" style:font-size-asian="16pt" style:font-size-complex="16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Nagłówek1Znak" style:display-name="Nagłówek 1 Znak" style:family="text">
      <style:text-properties fo:font-weight="bold" style:font-weight-asian="bold" style:font-weight-complex="bold" fo:text-transform="uppercase" fo:color="#FFFFFF" fo:letter-spacing="0.0104in" fo:font-size="11pt" style:font-size-asian="11pt" style:font-size-complex="11pt"/>
    </style:style>
    <style:style style:name="Nagłówek2Znak" style:display-name="Nagłówek 2 Znak" style:family="text" style:parent-style-name="Domyślnaczcionkaakapitu">
      <style:text-properties style:font-name-complex="F" fo:text-transform="uppercase" fo:letter-spacing="0.0104in" fo:font-size="14pt" style:font-size-asian="14pt" style:font-size-complex="11pt"/>
    </style:style>
    <style:style style:name="NagłówekZnak" style:display-name="Nagłówek Znak" style:family="text" style:parent-style-name="Domyślnaczcionkaakapitu">
      <style:text-properties style:font-name-complex="F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-complex="F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-complex="F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text:list-style style:name="Outline" style:display-name="Outline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prefix="Rozdział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6" style:display-name="WWNum26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5" style:display-name="WWNum3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256in" text:min-label-width="0.25in" text:list-level-position-and-space-mode="label-alignment">
          <style:list-level-label-alignment text:label-followed-by="listtab" fo:margin-left="1.7756in" fo:text-indent="-0.25in"/>
        </style:list-level-properties>
      </text:list-level-style-bullet>
      <text:list-level-style-bullet text:level="4" text:bullet-char="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bullet>
      <text:list-level-style-bullet text:level="5" text:style-name="WW_CharLFO36LVL5" text:bullet-char="o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256in" text:min-label-width="0.25in" text:list-level-position-and-space-mode="label-alignment">
          <style:list-level-label-alignment text:label-followed-by="listtab" fo:margin-left="3.2756in" fo:text-indent="-0.25in"/>
        </style:list-level-properties>
      </text:list-level-style-bullet>
      <text:list-level-style-bullet text:level="7" text:bullet-char="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bullet>
      <text:list-level-style-bullet text:level="8" text:style-name="WW_CharLFO36LVL8" text:bullet-char="o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256in" text:min-label-width="0.25in" text:list-level-position-and-space-mode="label-alignment">
          <style:list-level-label-alignment text:label-followed-by="listtab" fo:margin-left="4.7756in" fo:text-indent="-0.25in"/>
        </style:list-level-properties>
      </text:list-level-style-bullet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Wysocka</meta:initial-creator>
    <dc:creator>Daria</dc:creator>
    <meta:creation-date>2020-04-17T10:34:00Z</meta:creation-date>
    <dc:date>2020-04-17T10:51:00Z</dc:date>
    <meta:print-date>2020-04-17T10:48:00Z</meta:print-date>
    <meta:template xlink:href="Normal" xlink:type="simple"/>
    <meta:editing-cycles>6</meta:editing-cycles>
    <meta:editing-duration>PT9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9" meta:row-count="3" meta:non-whitespace-character-count="429"/>
  </office:meta>
</office:document-meta>
</file>