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text-align="end" style:justify-single-word="false" fo:orphans="2" fo:widows="2" fo:text-indent="0cm" style:auto-text-indent="false" fo:padding="0cm" fo:border="none"/>
      <style:text-properties fo:font-size="10pt" style:font-size-asian="10pt" style:font-size-complex="10pt"/>
    </style:style>
    <style:style style:name="P2" style:family="paragraph" style:parent-style-name="Heading_20_3">
      <style:paragraph-properties fo:margin-left="0cm" fo:margin-right="0cm" fo:line-height="13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font-style="normal" fo:font-weight="bold" style:font-size-asian="12pt" style:font-size-complex="12pt"/>
    </style:style>
    <style:style style:name="P3" style:family="paragraph" style:parent-style-name="Heading_20_2">
      <style:paragraph-properties fo:text-align="justify" style:justify-single-word="fals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P4" style:family="paragraph" style:parent-style-name="Heading_20_2">
      <style:paragraph-properties fo:margin-left="0cm" fo:margin-right="0cm" fo:line-height="13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style:font-name="Times New Roman" fo:font-size="12pt" fo:font-style="normal" fo:font-weight="bold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6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</style:style>
    <style:style style:name="P7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8" style:family="paragraph" style:parent-style-name="Text_20_body" style:list-style-name="L3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9" style:family="paragraph" style:parent-style-name="Text_20_body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transparent" fo:padding="0cm" fo:border="none">
        <style:background-image/>
      </style:paragraph-properties>
      <style:text-properties fo:color="#000000" style:font-name="Times New Roman" fo:font-size="12pt" fo:font-weight="bold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Times New Roman" fo:font-size="10pt" fo:letter-spacing="normal" fo:font-style="normal" fo:font-weight="normal" style:font-size-asian="10pt" style:font-size-complex="10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T1" style:family="text">
      <style:text-properties fo:background-color="transparent"/>
    </style:style>
    <style:style style:name="T2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" style:family="text">
      <style:text-properties fo:font-variant="normal" fo:text-transform="none" fo:color="#000000" style:font-name="Times New Roman" fo:font-size="12pt" fo:letter-spacing="normal" fo:font-style="normal" fo:font-weight="normal" fo:background-color="transparent" style:font-size-asian="12pt" style:font-size-complex="12pt"/>
    </style:style>
    <style:style style:name="T4" style:family="text">
      <style:text-properties fo:font-variant="normal" fo:text-transform="none" fo:color="#000000" style:font-name="Times New Roman" fo:font-size="12pt" fo:letter-spacing="normal" fo:font-style="normal" fo:font-weight="bold" fo:background-color="transparent" style:font-size-asian="12pt" style:font-size-complex="12pt"/>
    </style:style>
    <style:style style:name="T5" style:family="text">
      <style:text-properties fo:font-variant="normal" fo:text-transform="none" fo:color="#000000" style:font-name="Times New Roman" fo:font-size="12pt" fo:letter-spacing="normal" fo:font-style="normal" fo:font-weight="bold" fo:background-color="#ffffff" style:font-size-asian="12pt" style:font-size-complex="12pt"/>
    </style:style>
    <style:style style:name="T6" style:family="text"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000000" style:font-name="Times New Roman" fo:font-size="12pt" fo:font-style="normal" fo:font-weight="bold" style:font-size-asian="12pt" style:font-size-complex="12pt"/>
    </style:style>
    <style:style style:name="T8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fo:background-color="transparent" style:font-size-asian="12pt" style:font-size-complex="12pt"/>
    </style:style>
    <style:style style:name="T9" style:family="text">
      <style:text-properties fo:color="#000000" style:text-line-through-style="none" style:font-name="Times New Roman" fo:font-size="12pt" style:text-underline-style="none" style:text-blinking="false" fo:background-color="transparent" style:font-size-asian="12pt" style:font-size-complex="12pt"/>
    </style:style>
    <style:style style:name="T10" style:family="text">
      <style:text-properties fo:color="#000000" style:font-name="Times New Roman" fo:font-size="12pt" style:font-size-asian="12pt" style:font-size-complex="12pt"/>
    </style:style>
    <style:style style:name="T11" style:family="text">
      <style:text-properties fo:color="#000000" style:font-name="Times New Roman" fo:font-size="12pt" fo:font-weight="bold" fo:background-color="transparent" style:font-size-asian="12pt" style:font-size-complex="12pt"/>
    </style:style>
    <style:style style:name="T12" style:family="text">
      <style:text-properties fo:color="#000000" style:font-name="Times New Roman" fo:font-size="12pt" fo:background-color="transparent" style:font-size-asian="12pt" style:font-size-complex="12pt"/>
    </style:style>
    <text:list-style style:name="L1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 text:space-before="-0.499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espół Aspergera jest zaburzeniem rozwoju, określanym jako łagodniejsza forma autyzmu. Osoby dotknięte tym zaburzeniem postrzegają świat w inny sposób, co nie znaczy gorszy lub lepszy - raczej równie ciekawy i piękny. Czym się objawia zespół Aspergera? Jak wygląda jego leczenie?</text:span></text:p>
      <text:list xml:id="list7340422511470774181" text:style-name="L1">
        <text:list-item>
          <text:p text:style-name="P6"><text:a xlink:type="simple" xlink:href="https://lekarzebezkolejki.pl/blog/zespol-aspergera-u-dzieci-czym-sie-objawia-i-jak-wyglada-leczenie/w-802#czym-jest-zespol-aspergera" text:style-name="Internet_20_link" text:visited-style-name="Visited_20_Internet_20_Link"><text:span text:style-name="T9">Czym jest zespół Aspergera?</text:span></text:a></text:p>
        </text:list-item>
        <text:list-item>
          <text:p text:style-name="P6"><text:a xlink:type="simple" xlink:href="https://lekarzebezkolejki.pl/blog/zespol-aspergera-u-dzieci-czym-sie-objawia-i-jak-wyglada-leczenie/w-802#objawy-zespolu-aspergera-" text:style-name="Internet_20_link" text:visited-style-name="Visited_20_Internet_20_Link"><text:span text:style-name="T9">Objawy zespołu Aspergera</text:span></text:a></text:p>
        </text:list-item>
        <text:list-item>
          <text:p text:style-name="P6"><text:a xlink:type="simple" xlink:href="https://lekarzebezkolejki.pl/blog/zespol-aspergera-u-dzieci-czym-sie-objawia-i-jak-wyglada-leczenie/w-802#leczenie-zespolu-aspergera" text:style-name="Internet_20_link" text:visited-style-name="Visited_20_Internet_20_Link"><text:span text:style-name="T9">Leczenie zespołu Aspergera</text:span></text:a></text:p>
        </text:list-item>
        <text:list-item>
          <text:p text:style-name="P6"><text:a xlink:type="simple" xlink:href="https://lekarzebezkolejki.pl/blog/zespol-aspergera-u-dzieci-czym-sie-objawia-i-jak-wyglada-leczenie/w-802#zespol-aspergera-w-roznym-wieku" text:style-name="Internet_20_link" text:visited-style-name="Visited_20_Internet_20_Link"><text:span text:style-name="T9">Zespół Aspergera w różnym wieku</text:span></text:a></text:p>
        </text:list-item>
      </text:list>
      <text:h text:style-name="P4" text:outline-level="2"><text:bookmark text:name="czym-jest-zespol-aspergera1"/>Czym jest zespół Aspergera?</text:h>
      <text:p text:style-name="P5"><text:a xlink:type="simple" xlink:href="https://www.medme.pl/artykuly/czym-jest-zespol-aspergera,64957.html" text:style-name="Internet_20_link" text:visited-style-name="Visited_20_Internet_20_Link">Zespół Aspergera</text:a><text:span text:style-name="T9"> </text:span><text:span text:style-name="T10">mieści się w tzw. </text:span><text:span text:style-name="Strong_20_Emphasis"><text:span text:style-name="T11">zaburzeniach rozwoju ze spektrum autyzmu</text:span></text:span><text:span text:style-name="T10">. Jest całościowym zaburzeniem rozwoju, które zaczyna się już od wczesnego dzieciństwa i traktowany jest jako łagodniejsza forma autyzmu. Osoby z zespołem Aspergera inaczej postrzegają świat, a w wielu dziedzinach życia doświadczają trudności z przystosowaniem się do przyjętych norm czy zachowań. Wiele osób znanych ze świata sportu i telewizji zmaga lub zmagało się z tym zaburzeniem m.in. Tim Burton (reżyser), Robin Williams (aktor), Al Gore (polityk) czy Leo Messi (piłkarz).<text:line-break/>Zespół Aspergera jest czasami określany - niepoprawnie - mianem choroby, którą nie jest. To łagodne zaburzenie rozwoju, a nazywanie go chorobą tylko niepotrzebnie stygmatyzuje osoby nim dotknięte. </text:span></text:p>
      <text:p text:style-name="P5"><text:span text:style-name="T10"/></text:p>
      <text:p text:style-name="P5"><text:bookmark text:name="objawy-zespolu-aspergera-"/><text:span text:style-name="T7">Objawy zespołu Aspergera</text:span></text:p>
      <text:p text:style-name="P5"><text:span text:style-name="Strong_20_Emphasis"><text:span text:style-name="T11">Niejednokrotnie rodzice nie zauważają u dzieci objawów zespołu Aspergera. </text:span></text:span><text:span text:style-name="T10">Zmiany w ich zachowaniu usprawiedliwiają trudnym wiekiem, charakterem czy nietypowymi zainteresowaniami, nie utożsamiając ich z zespołem. Rozwój fizyczny dzieci z Aspergerem przebiega normalnie, objawy nie są widoczne od razu, ale np. dopiero wtedy, kiedy dziecko zacznie mówić, a czasami jeszcze później. W przeciwieństwie do osób autystycznych, u których czasami obserwuje się upośledzenie umysłowe czy problemy z rozwojem mowy, u dzieci z zespołem Aspergera nie występują takie problemy - wręcz przeciwnie -</text:span><text:span text:style-name="Strong_20_Emphasis"><text:span text:style-name="T12"> </text:span></text:span><text:span text:style-name="Strong_20_Emphasis"><text:span text:style-name="T11">bardzo szybko się uczą</text:span></text:span><text:span text:style-name="T10">. Objawy zespołu Aspergera występują w kilku dziedzinach życia, m.in. kontaktach interpersonalnych, komunikacji, zarówno werbalnej jak i niewerbalnej czy reakcjach na zmiany.</text:span></text:p>
      <text:h text:style-name="P2" text:outline-level="3">Zmiany w interakcjach społecznych</text:h>
      <text:list xml:id="list2449981021781825555" text:style-name="L2">
        <text:list-item>
          <text:p text:style-name="P7">nie lubią przebywać ani pracować w grupie;</text:p>
        </text:list-item>
        <text:list-item>
          <text:p text:style-name="P7">maja problem z nawiązywaniem kontaktów z innymi ludźmi;</text:p>
        </text:list-item>
        <text:list-item>
          <text:p text:style-name="P7"><text:soft-page-break/>mają trudności z dostosowaniem się do panujących zasad;</text:p>
        </text:list-item>
        <text:list-item>
          <text:p text:style-name="P7">mają trudności z właściwym zachowaniem społecznym i emocjonalnym.</text:p>
        </text:list-item>
      </text:list>
      <text:h text:style-name="P2" text:outline-level="3">Problemy w komunikacji werbalnej i niewerbalnej:</text:h>
      <text:list xml:id="list7910671166855072634" text:style-name="L3">
        <text:list-item>
          <text:p text:style-name="P8">używają niecodziennego dla dzieci słownictwa;</text:p>
        </text:list-item>
        <text:list-item>
          <text:p text:style-name="P8">unikają nawiązywania kontaktu wzrokowego z innymi ludźmi;</text:p>
        </text:list-item>
        <text:list-item>
          <text:p text:style-name="P8">mają problemy ze zrozumieniem żartów i znaczeń dosłownych;</text:p>
        </text:list-item>
        <text:list-item>
          <text:p text:style-name="P8">wykazują ograniczoną mowę ciała.</text:p>
        </text:list-item>
      </text:list>
      <text:h text:style-name="P2" text:outline-level="3">Przystosowanie się do zmian:</text:h>
      <text:list xml:id="list8933670110505552079" text:style-name="L4">
        <text:list-item>
          <text:p text:style-name="P9">duże trudności sprawia dziecku każda zmiana;</text:p>
        </text:list-item>
        <text:list-item>
          <text:p text:style-name="P9">zaburzenie codziennej rutyny jest problemem;</text:p>
        </text:list-item>
        <text:list-item>
          <text:p text:style-name="P9">trudno jest mu dostosowywać się do nowych sytuacji;</text:p>
        </text:list-item>
        <text:list-item>
          <text:p text:style-name="P9">jego zainteresowania są nietypowe, o bardzo wąskim zakresie;</text:p>
        </text:list-item>
        <text:list-item>
          <text:p text:style-name="P9">preferują działania powtarzające się, o znanej charakterystyce.</text:p>
        </text:list-item>
      </text:list>
      <text:h text:style-name="P3" text:outline-level="2"><text:bookmark text:name="leczenie-zespolu-aspergera"/>Leczenie zespołu Aspergera</text:h>
      <text:p text:style-name="P13"><text:span text:style-name="T2">Na zespół Aspergera nie ma lekarstwa - nie jest to bowiem choroba, a zaburzenie. Pomimo tego, istnieje wiele sposobów na znaczącą poprawę stanu osoby nim dotkniętej. W przypadku podejrzenia zespołu Aspergera u swojego dziecka, należy udać się do </text:span><text:a xlink:type="simple" xlink:href="https://lekarzebezkolejki.pl/pediatra/krolowka-7" text:style-name="Internet_20_link" text:visited-style-name="Visited_20_Internet_20_Link"><text:span text:style-name="T8">pediatry</text:span></text:a><text:span text:style-name="T2">. Wczesna diagnoza znacznie zwiększa szanse na powodzenie terapii - im wcześniej się ją zacznie, tym lepsze będą efekty. Zespół Aspergera jest zaburzeniem, które wymaga m.in.</text:span><text:span text:style-name="Strong_20_Emphasis"><text:span text:style-name="T3"> </text:span></text:span><text:span text:style-name="Strong_20_Emphasis"><text:span text:style-name="T4">terapii grupowej, terapii indywidualnej </text:span></text:span><text:span text:style-name="T2">czy </text:span><text:span text:style-name="Strong_20_Emphasis"><text:span text:style-name="T4">terapii metodą kognitywną</text:span></text:span><text:span text:style-name="T2">.Jednak najważniejsze dla dziecka dotkniętego zespołem Aspergera jest </text:span><text:span text:style-name="Strong_20_Emphasis"><text:span text:style-name="T5">odpowiednie nastawienie osób z najbliższego otoczenia oraz akceptacja i zrozumienie ze strony rodziny</text:span></text:span><text:span text:style-name="T2">. Takie postępowanie daje niezbędny komfort i poczucie bezpieczeństwa. Szczególnie rodzice powinni otoczyć dziecko miłością i akceptacją, co da mu warunki do prawidłowego rozwoju. Dziecko nie boi się wtedy odrzucenia, czy braku zrozumienia oraz lepiej radzi sobie z ewentualnymi problemami z rówieśnikami, którzy mogą nie być tak wyrozumiali jak rodzina.</text:span><text:span text:style-name="T10"> </text:span><text:bookmark text:name="zespol-aspergera-w-roznym-wieku"/><text:span text:style-name="T10"><text:line-break/></text:span></text:p>
      <text:p text:style-name="P13"><text:span text:style-name="T6">Zespół Aspergera w różnym wieku</text:span></text:p>
      <text:p text:style-name="P13"><text:span text:style-name="T2">Zespół Aspergera nie dotyczy tylko dzieci -</text:span><text:span text:style-name="Strong_20_Emphasis"><text:span text:style-name="T3"> </text:span></text:span><text:span text:style-name="Strong_20_Emphasis"><text:span text:style-name="T4">zmagać się z nim mogą także nastolatkowie czy dorośli. </text:span></text:span><text:span text:style-name="T2">Ponieważ objawy zespołu Aspergera nie są jednoznaczne, bywa, że ostateczna diagnoza stawiana jest dopiero w późniejszym okresie życia. Młodzi ludzie w wieku nastoletnim, w poszukiwaniu zrozumienia i akceptacji często uciekają w wirtualny świat, gdzie niejednokrotnie </text:span><text:soft-page-break/><text:span text:style-name="T2">łatwiej znaleźć im przyjaciół. Etap dojrzewania sam w sobie jest trudny, a dla nastolatka z zespołem Aspergera może być wyjątkowo kłopotliwy. Dlatego rodzice nie powinni na siłę odciągać nastolatka od komputera, ale kontrolować strony internetowe, które odwiedza oraz, co oczywiste, upewniać dziecko, że ma w nich pełną akceptację i zrozumienie. <text:s/>Bywa także, że osoby już dorosłe po raz pierwszy dowiadują się o swoim zaburzeniu, co niejednokrotnie <text:s/>przynosi im ulgę, bo przekonują się wówczas, że ich niechęć do tworzenia relacji międzyludzkich czy potrzeba izolacji wynika z tego konkretnego zaburzenia. W przypadku podobnych zaburzeń warto sięgnąć po pomoc fachowca i pracować nad swoją osobowością np. pod kontrolą psychoterapeuty. </text:span></text:p>
      <text:p text:style-name="P11"/>
      <text:p text:style-name="P12">Źródło:</text:p>
      <text:p text:style-name="P12">https://lekarzebezkolejki.pl/blog/zespol-aspergera-u-dzieci-czym-sie-objawia-i-jak-wyglada-leczenie/w-802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MS Gothic" style:font-size-asian="18pt" style:font-weight-asian="bold" style:font-name-complex="Tahoma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Gothic" style:font-size-asian="24pt" style:font-weight-asian="bold" style:font-name-complex="Tahoma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Gothic" style:font-size-asian="14pt" style:font-weight-asian="bold" style:font-name-complex="Tahoma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M16S</meta:editing-duration>
    <meta:editing-cycles>4</meta:editing-cycles>
    <meta:generator>OpenOffice/4.1.6$Win32 OpenOffice.org_project/416m1$Build-9790</meta:generator>
    <dc:date>2020-11-02T19:33:52.78</dc:date>
    <meta:document-statistic meta:table-count="0" meta:image-count="0" meta:object-count="0" meta:page-count="3" meta:paragraph-count="31" meta:word-count="702" meta:character-count="5065"/>
    <meta:user-defined meta:name="Info 1"/>
    <meta:user-defined meta:name="Info 2"/>
    <meta:user-defined meta:name="Info 3"/>
    <meta:user-defined meta:name="Info 4"/>
  </office:meta>
</office:document-meta>
</file>