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, sans-serif" svg:font-family="Helvetica, 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Helvetica, Arial, sans-serif" fo:font-weight="bold" style:font-weight-asian="bold" fo:color="#1D2129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Helvetica, Arial, sans-serif" fo:color="#1D2129"/>
    </style:style>
    <style:style style:name="T6" style:parent-style-name="Domyślnaczcionkaakapitu" style:family="text">
      <style:text-properties style:font-name="Helvetica, Arial, sans-serif" fo:color="#1D2129"/>
    </style:style>
    <style:style style:name="T7" style:parent-style-name="Domyślnaczcionkaakapitu" style:family="text">
      <style:text-properties style:font-name="Helvetica, Arial, sans-serif" fo:color="#1D2129"/>
    </style:style>
    <style:style style:name="T8" style:parent-style-name="Domyślnaczcionkaakapitu" style:family="text">
      <style:text-properties style:font-name="Helvetica, Arial, sans-serif" fo:color="#1D2129"/>
    </style:style>
    <style:style style:name="T9" style:parent-style-name="Domyślnaczcionkaakapitu" style:family="text">
      <style:text-properties style:font-name="Helvetica, Arial, sans-serif" fo:color="#1D2129"/>
    </style:style>
    <style:style style:name="T10" style:parent-style-name="Domyślnaczcionkaakapitu" style:family="text">
      <style:text-properties style:font-name="Helvetica, Arial, sans-serif" fo:color="#1D2129"/>
    </style:style>
    <style:style style:name="T11" style:parent-style-name="Domyślnaczcionkaakapitu" style:family="text">
      <style:text-properties style:font-name="Helvetica, Arial, sans-serif" fo:color="#1D2129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Helvetica, Arial, sans-serif" fo:color="#1D2129"/>
    </style:style>
    <style:style style:name="T14" style:parent-style-name="Domyślnaczcionkaakapitu" style:family="text">
      <style:text-properties style:font-name="Helvetica, Arial, sans-serif" fo:color="#1D2129"/>
    </style:style>
    <style:style style:name="T15" style:parent-style-name="Domyślnaczcionkaakapitu" style:family="text">
      <style:text-properties style:font-name="Helvetica, Arial, sans-serif" fo:color="#1D2129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Helvetica, Arial, sans-serif" fo:color="#1D2129"/>
    </style:style>
    <style:style style:name="T18" style:parent-style-name="Domyślnaczcionkaakapitu" style:family="text">
      <style:text-properties style:font-name="Helvetica, Arial, sans-serif" fo:color="#1D2129"/>
    </style:style>
    <style:style style:name="T19" style:parent-style-name="Domyślnaczcionkaakapitu" style:family="text">
      <style:text-properties style:font-name="Helvetica, Arial, sans-serif" fo:color="#1D2129"/>
    </style:style>
    <style:style style:name="T20" style:parent-style-name="Domyślnaczcionkaakapitu" style:family="text">
      <style:text-properties style:font-name="Helvetica, Arial, sans-serif" fo:color="#1D2129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Helvetica, Arial, sans-serif" fo:color="#1D2129"/>
    </style:style>
    <style:style style:name="T23" style:parent-style-name="Domyślnaczcionkaakapitu" style:family="text">
      <style:text-properties style:font-name="Helvetica, Arial, sans-serif" fo:color="#1D2129"/>
    </style:style>
    <style:style style:name="T24" style:parent-style-name="Domyślnaczcionkaakapitu" style:family="text">
      <style:text-properties style:font-name="Helvetica, Arial, sans-serif" fo:color="#1D2129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Helvetica, Arial, sans-serif" fo:color="#1D2129"/>
    </style:style>
    <style:style style:name="T27" style:parent-style-name="Domyślnaczcionkaakapitu" style:family="text">
      <style:text-properties style:font-name="Helvetica, Arial, sans-serif" fo:color="#1D2129"/>
    </style:style>
    <style:style style:name="T28" style:parent-style-name="Domyślnaczcionkaakapitu" style:family="text">
      <style:text-properties style:font-name="Helvetica, Arial, sans-serif" fo:color="#1D2129"/>
    </style:style>
    <style:style style:name="T29" style:parent-style-name="Domyślnaczcionkaakapitu" style:family="text">
      <style:text-properties style:font-name="Helvetica, Arial, sans-serif" fo:color="#1D2129"/>
    </style:style>
    <style:style style:name="T30" style:parent-style-name="Domyślnaczcionkaakapitu" style:family="text">
      <style:text-properties style:font-name="Helvetica, Arial, sans-serif" fo:color="#1D2129"/>
    </style:style>
    <style:style style:name="T31" style:parent-style-name="Domyślnaczcionkaakapitu" style:family="text">
      <style:text-properties style:font-name="Helvetica, Arial, sans-serif" fo:color="#1D2129"/>
    </style:style>
    <style:style style:name="T32" style:parent-style-name="Domyślnaczcionkaakapitu" style:family="text">
      <style:text-properties style:font-name="Helvetica, Arial, sans-serif" fo:color="#1D2129"/>
    </style:style>
    <style:style style:name="T33" style:parent-style-name="Domyślnaczcionkaakapitu" style:family="text">
      <style:text-properties style:font-name="Helvetica, Arial, sans-serif" fo:color="#1D2129"/>
    </style:style>
    <style:style style:name="T34" style:parent-style-name="Domyślnaczcionkaakapitu" style:family="text">
      <style:text-properties style:font-name="Helvetica, Arial, sans-serif" fo:color="#1D2129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Helvetica, Arial, sans-serif" fo:color="#1D2129"/>
    </style:style>
    <style:style style:name="T37" style:parent-style-name="Domyślnaczcionkaakapitu" style:family="text">
      <style:text-properties style:font-name="Helvetica, Arial, sans-serif" fo:color="#1D2129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Helvetica, Arial, sans-serif" fo:color="#1D2129"/>
    </style:style>
    <style:style style:name="T40" style:parent-style-name="Domyślnaczcionkaakapitu" style:family="text">
      <style:text-properties style:font-name="Helvetica, Arial, sans-serif" fo:color="#1D2129"/>
    </style:style>
    <style:style style:name="T41" style:parent-style-name="Domyślnaczcionkaakapitu" style:family="text">
      <style:text-properties style:font-name="Helvetica, Arial, sans-serif" fo:color="#1D2129"/>
    </style:style>
    <style:style style:name="T42" style:parent-style-name="Domyślnaczcionkaakapitu" style:family="text">
      <style:text-properties style:font-name="Helvetica, Arial, sans-serif"/>
    </style:style>
    <style:style style:name="T43" style:parent-style-name="Domyślnaczcionkaakapitu" style:family="text">
      <style:text-properties style:font-name="Helvetica, Arial, sans-serif"/>
    </style:style>
    <style:style style:name="T44" style:parent-style-name="Domyślnaczcionkaakapitu" style:family="text">
      <style:text-properties style:font-name="Helvetica, Arial, sans-serif"/>
    </style:style>
    <style:style style:name="T45" style:parent-style-name="Domyślnaczcionkaakapitu" style:family="text">
      <style:text-properties style:font-name="Helvetica, Arial, sans-serif"/>
    </style:style>
    <style:style style:name="T46" style:parent-style-name="Domyślnaczcionkaakapitu" style:family="text">
      <style:text-properties style:font-name="Helvetica, Arial, sans-serif"/>
    </style:style>
    <style:style style:name="T47" style:parent-style-name="Domyślnaczcionkaakapitu" style:family="text">
      <style:text-properties style:font-name="Helvetica, Arial, sans-serif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Helvetica, Arial, sans-serif" fo:color="#1D2129"/>
    </style:style>
    <style:style style:name="T50" style:parent-style-name="Domyślnaczcionkaakapitu" style:family="text">
      <style:text-properties style:font-name="Helvetica, Arial, sans-serif" fo:color="#1D2129"/>
    </style:style>
    <style:style style:name="T51" style:parent-style-name="Domyślnaczcionkaakapitu" style:family="text">
      <style:text-properties style:font-name="Helvetica, Arial, sans-serif" fo:color="#1D2129"/>
    </style:style>
    <style:style style:name="T52" style:parent-style-name="Domyślnaczcionkaakapitu" style:family="text">
      <style:text-properties style:font-name="Helvetica, Arial, sans-serif" fo:color="#1D2129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Helvetica, Arial, sans-serif" fo:color="#1D2129"/>
    </style:style>
    <style:style style:name="T55" style:parent-style-name="Domyślnaczcionkaakapitu" style:family="text">
      <style:text-properties style:font-name="Helvetica, Arial, sans-serif" fo:color="#1D2129"/>
    </style:style>
    <style:style style:name="T56" style:parent-style-name="Domyślnaczcionkaakapitu" style:family="text">
      <style:text-properties style:font-name="Helvetica, Arial, sans-serif" fo:color="#1D2129"/>
    </style:style>
    <style:style style:name="T57" style:parent-style-name="Domyślnaczcionkaakapitu" style:family="text">
      <style:text-properties style:font-name="Helvetica, Arial, sans-serif" fo:color="#1D2129"/>
    </style:style>
    <style:style style:name="T58" style:parent-style-name="Domyślnaczcionkaakapitu" style:family="text">
      <style:text-properties style:font-name="Helvetica, Arial, sans-serif" fo:color="#1D2129"/>
    </style:style>
    <style:style style:name="T59" style:parent-style-name="Domyślnaczcionkaakapitu" style:family="text">
      <style:text-properties style:font-name="Helvetica, Arial, sans-serif" fo:color="#1D2129"/>
    </style:style>
    <style:style style:name="P60" style:parent-style-name="Standard" style:family="paragraph">
      <style:paragraph-properties fo:text-align="justify" fo:line-height="150%"/>
      <style:text-properties style:font-name="Helvetica, Arial, sans-serif" fo:color="#1D2129"/>
    </style:style>
    <style:style style:name="P61" style:parent-style-name="Standard" style:family="paragraph">
      <style:paragraph-properties fo:text-align="justify" fo:line-height="150%"/>
      <style:text-properties style:font-name="Helvetica, Arial, sans-serif" fo:color="#1D2129"/>
    </style:style>
    <style:style style:name="P62" style:parent-style-name="Standard" style:family="paragraph">
      <style:paragraph-properties fo:text-align="justify" fo:line-height="150%"/>
      <style:text-properties style:font-name="Helvetica, Arial, sans-serif" fo:color="#1D2129"/>
    </style:style>
    <style:style style:name="P63" style:parent-style-name="Standard" style:family="paragraph">
      <style:paragraph-properties fo:text-align="end" fo:line-height="150%"/>
      <style:text-properties style:font-name="Helvetica, Arial, sans-serif" fo:color="#1D2129"/>
    </style:style>
    <style:style style:name="P64" style:parent-style-name="Standard" style:family="paragraph">
      <style:paragraph-properties fo:text-align="end" fo:line-height="150%"/>
    </style:style>
    <style:style style:name="T65" style:parent-style-name="Domyślnaczcionkaakapitu" style:family="text">
      <style:text-properties style:font-name="Helvetica, Arial, sans-serif" fo:color="#1D2129"/>
    </style:style>
    <style:style style:name="T66" style:parent-style-name="Domyślnaczcionkaakapitu" style:family="text">
      <style:text-properties style:font-name="Helvetica, Arial, sans-serif" fo:color="#1D2129"/>
    </style:style>
  </office:automatic-styles>
  <office:body>
    <office:text text:use-soft-page-breaks="true">
      <text:p text:style-name="P1"><text:span text:style-name="T2">OŚWIADCZENIE RODZICA / OPIEKUNA PRAWNEGO DZIECKA, KTÓRE UCZĘSZCZA DO</text:span><text:span text:style-name="T3"><text:s/>PRZEDSZKOLA SAMORZĄDOWEGO W PIOTRKOWIE KUJAWSKIM</text:span></text:p>
      <text:p text:style-name="P4"><text:line-break/><text:span text:style-name="T5">1. Zapoznałam/em się i akceptuję procedury bezpieczeństwa w<text:s/></text:span><text:span text:style-name="T6">trakcie epidemii COVID-19</text:span><text:line-break/><text:span text:style-name="T7">obowiązujące w przedszkolu, nowe zasady higieny i nie mam w stosunku do nich</text:span><text:s/><text:span text:style-name="T8">zastrzeżeń.</text:span><text:line-break/><text:span text:style-name="T9">2. Jestem świadoma/y możliwości zarażenia się mojego dziecka, mnie, moich domowników,</text:span><text:line-break/><text:span text:style-name="T10">opiekunów w przedszkolu i innych dzieci w przedszkolu <text:s/></text:span><text:span text:style-name="T11">COVID-19.<text:s/></text:span></text:p>
      <text:p text:style-name="P12"><text:span text:style-name="T13">3. Jestem świadoma/y iż podanie</text:span><text:s/><text:span text:style-name="T14">nieprawdziwych informacji naraża na kwarantannę wszystkich uczestników opieki wraz z</text:span><text:s/><text:span text:style-name="T15">opiekunami i dyrekcją jak również ich rodzinami.</text:span></text:p>
      <text:p text:style-name="P16"><text:span text:style-name="T17">4. Odpowiedzialność za podjętą przeze mnie decyzję związaną z przyprowadzeniem<text:s/></text:span><text:span text:style-name="T18">dziecka do</text:span><text:s/>przedszkola<text:span text:style-name="T19">, dowożeniem go do wskazanej wyżej placówki</text:span><text:s/><text:span text:style-name="T20">opiekuńczej, tym samym na narażenie na zakażenie COVID-19 jest po mojej stronie.</text:span></text:p>
      <text:p text:style-name="P21"><text:span text:style-name="T22">5. Nie jestem ja, ani moi najbliżsi domownicy (osoby zamieszkałe pod tym samym adresem)</text:span><text:line-break/><text:span text:style-name="T23">objęci kwarantanną, a</text:span><text:span text:style-name="T24"><text:s/>każdy z domowników jest zdrowy.</text:span><text:s/></text:p>
      <text:p text:style-name="P25"><text:span text:style-name="T26">6. W czasie przyjęcia dziecka do przedszkola, moje dziecko jest zdrowe. Nie ma kataru,</text:span><text:line-break/><text:span text:style-name="T27">kaszlu, gorączki, duszności, ani nie wystąpiły u niego żadne niepokojące objawy chorobowe.</text:span><text:line-break/><text:span text:style-name="T28">7. W ciągu ostatnich 24 godzin nie wystąpiły</text:span><text:span text:style-name="T29"><text:s/>u mojego dziecka: gorączka, duszności, katar,</text:span><text:line-break/><text:span text:style-name="T30">kaszel, nie miało ono styczności z osobami, które wróciły z zagranicy lub odbywały</text:span><text:line-break/><text:span text:style-name="T31">kwarantannę.</text:span><text:line-break/><text:span text:style-name="T32">8. Wyrażam zgodę na każdorazowe mierzenie temperatury mojego dziecka przy przyjęciu do</text:span><text:line-break/><text:span text:style-name="T33">przedszkola i pomiar tempe</text:span><text:span text:style-name="T34">ratury w trakcie trwania opieki.</text:span></text:p>
      <text:p text:style-name="P35"><text:span text:style-name="T36">9. Moje dziecko nie będzie przynosiło do przedszkola żadnych zabawek ani przedmiotów</text:span><text:line-break/><text:span text:style-name="T37">z zewnątrz.</text:span></text:p>
      <text:p text:style-name="P38"><text:span text:style-name="T39">10. Zostałem poinformowana/y, iż zgodnie z wytycznymi Głównego Inspektoratu Sanitarnego</text:span><text:line-break/><text:span text:style-name="T40">dziecko nie będzie wychodziło na space</text:span><text:span text:style-name="T41">ry podczas pobytu w przedszkolu.</text:span><text:line-break/><text:span text:style-name="T42">11. Zostałem poinformowana/y, iż zgodnie z procedurami dziecko zostaje przekazane opiekunowi przedszkola przy wejściu głównym. Po odbiór dziecka <text:s/>będę oczekiwał na swoją kolej</text:span><text:line-break/><text:span text:style-name="T43">na zewnątrz przed drzwiami. Podczas przekazywan</text:span><text:span text:style-name="T44">ia dziecka do przedszkola będę zaopatrzony<text:s/></text:span><text:span text:style-name="T45"><text:line-break/></text:span><text:span text:style-name="T46">w</text:span><text:s/><text:span text:style-name="T47">maseczkę ochronną <text:s/>i rękawiczki.</text:span></text:p>
      <text:p text:style-name="P48"><text:span text:style-name="T49">12. W przypadku gdyby <text:s/>mojego dziecka wystąpiły niepokojące objawy chorobowe</text:span><text:line-break/><text:span text:style-name="T50">zobowiązuję się do każdorazowego odbierania telefonu od opiekunów przedszkola,</text:span><text:line-break/><text:span text:style-name="T51">odebrania dziecka w t</text:span><text:span text:style-name="T52">rybie natychmiastowym<text:s/></text:span></text:p>
      <text:p text:style-name="P53"><text:span text:style-name="T54">13. O każdorazowej zmianie powyższych oświadczeń natychmiast powiadomię Dyrekcję</text:span><text:line-break/><text:span text:style-name="T55">Przedszkola.</text:span><text:line-break/><text:span text:style-name="T56">14. Zapoznałem się z informacjami udostępnionymi przez dyrekcję przedszkola w tym</text:span><text:line-break/><text:span text:style-name="T57">informacjami na temat zakażenia COVID-19, najważniejszymi</text:span><text:span text:style-name="T58"><text:s/>numerami telefonów</text:span><text:line-break/><text:span text:style-name="T59">wywieszonymi na terenie placówki dostępnymi dla Rodziców.</text:span></text:p>
      <text:p text:style-name="P60">15. Wyrażam zgodę na przekazanie terenowej jednostce Sanepidu danych osobowych<text:s/><text:line-break/>w przypadku zarażenia COVID-19.</text:p>
      <text:p text:style-name="P61"/>
      <text:p text:style-name="P62"/>
      <text:p text:style-name="P63">…………………………………..</text:p>
      <text:p text:style-name="P64"><text:span text:style-name="T65">Data i czytelny po</text:span><text:bookmark-start text:name="_GoBack"/><text:bookmark-end text:name="_GoBack"/><text:span text:style-name="T66">dpis rodz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, sans-serif" svg:font-family="Helvetica, 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LILA</dc:creator>
    <meta:creation-date>2020-05-04T20:46:00Z</meta:creation-date>
    <dc:date>2020-05-06T08:10:00Z</dc:date>
    <meta:print-date>2020-05-06T08:10:00Z</meta:print-date>
    <meta:template xlink:href="Normal" xlink:type="simple"/>
    <meta:editing-cycles>9</meta:editing-cycles>
    <meta:editing-duration>PT4620S</meta:editing-duration>
    <meta:document-statistic meta:page-count="1" meta:paragraph-count="5" meta:word-count="388" meta:character-count="2717" meta:row-count="19" meta:non-whitespace-character-count="2334"/>
  </office:meta>
</office:document-meta>
</file>