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6.03.2020r. - 20.03.2020r. </text:p>
      <text:p text:style-name="Standard"/>
      <text:p text:style-name="P1">Zajęcia logopedyczne - ,,Kucharz Kuba" - ćwiczenia pionizacji języka. </text:p>
      <text:p text:style-name="P2"/>
      <text:p text:style-name="P2"><text:tab/>Dzień dobry, zachęcam wszystkie dzieci uczestniczące w zajęciach logopedycznych do utrwalania nabytych na zajęciach umiejętności, zwłaszcza z zakresu sprawności narządów artykulacyjnych. </text:p>
      <text:p text:style-name="P2"><text:tab/>Poniżej przedstawiam ćwiczenia pionizacji języka.</text:p>
      <text:p text:style-name="P2"/>
      <text:p text:style-name="Standard">Pozdrawiam. </text:p>
      <text:p text:style-name="Standard"/>
      <text:p text:style-name="Standard">Agnieszka Rafacz-Pawlak</text:p>
      <text:p text:style-name="Standard"/>
      <text:p text:style-name="P3">Kucharz Kuba i jego przepis na obiad (LogopedaRybka.pl):</text:p>
      <text:p text:style-name="P3"/>
      <text:p text:style-name="Standard">1. Kucharz Kuba lubi śpiewać, gdy zaczyna gotować. <text:span text:style-name="T1">Zaśpiewaj razem z nim:LA LA LA, LO LO LO, LE LE LE,LI LI LI!</text:span></text:p>
      <text:p text:style-name="Standard"/>
      <text:p text:style-name="Standard">2. Teraz dokładnie umyjemy stół na którym Kuba będzie gotował. <text:span text:style-name="T1">Czubkiem języka ,,myjemy" podniebienie przy szeroko otwartej buzi. </text:span></text:p>
      <text:p text:style-name="Standard"/>
      <text:p text:style-name="Standard">3. Kuba wyciąga wszystkie produkty potrzebne do ugotowaniu obiadu. Policz je. <text:span text:style-name="T1">Czubkiem języka liczymy górne zęby od środka przy szeroko otwartej buzi.</text:span></text:p>
      <text:p text:style-name="Standard"/>
      <text:p text:style-name="Standard">4. Kuba takie ma zalety, że ubija wciąż kotlety. Pomóż mu! <text:span text:style-name="T1">Uderzamy czubkiem języka o wałek dziąsłowy za górnymi zębami, buzia szeroko otwarta.</text:span></text:p>
      <text:p text:style-name="Standard"/>
      <text:p text:style-name="Standard">5. Kotlety są już ubite i można je smażyć. Kuba smaruje patelnie olejem. <text:span text:style-name="T1">Czubek języka ,,smaruje" wałek dziąsłowy. Buzia szeroko otwarta. </text:span></text:p>
      <text:p text:style-name="Standard"/>
      <text:p text:style-name="Standard">6. Kuba robi teraz sałatkę z pomidorów. Czy możesz ją wymieszać? <text:span text:style-name="T1">Buzia otwarta, język na zmianę dotyka górnych i dolnych zębów. </text:span></text:p>
      <text:p text:style-name="Standard"/>
      <text:p text:style-name="Standard">7. Czy możesz pomóc Kubie wyjąć talerze? <text:span text:style-name="T1">Całą powierzchnię języka przyklejamy do powierzchni podniebienia i odklejamy. Powtórz ćwiczenie kilka razy.</text:span></text:p>
      <text:p text:style-name="Standard"/>
      <text:p text:style-name="Standard">8. Mniam! To był pyszny obiad. Teraz umyjemy buzię. J<text:span text:style-name="T1">ęzykiem oblizujemy wargi, zwłaszcza górną. Buzia szeroko otwart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10:37:50.81</meta:creation-date>
    <dc:date>2020-03-18T11:08:37.03</dc:date>
    <meta:editing-duration>PT15M25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5" meta:word-count="213" meta:character-count="1494"/>
  </office:meta>
</office:document-meta>
</file>