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 do zarządzenia dyrektora Publicznego Przedszkola w Cekowie-Kolonii z dnia 25.03.2020r.</text:span> </text:p>
      <text:p text:style-name="P1"/>
      <text:p text:style-name="P2">Zasady organizacji pracy w okresie czasowego ograniczenia funkcjonowania Publicznego Przedszkola w Cekowie-Kolonii w okresie od 25 marca 2020 roku do 10 kwietnia 2020 roku.</text:p>
      <text:p text:style-name="P1"/>
      <text:p text:style-name="P2"/>
      <text:p text:style-name="P3">W związku z czasowym zawieszeniem działalności opiekuńczej, wychowawczej i dydaktycznej poprzez zamknięcie Publicznego Przedszkola w Cekowie-Kolonii, na podstawie art.4 ustawy z 2 marca 2020 roku o szczególnych rozwiązaniach związanych z zapobieganiem, przeciwdziałaniem i zwalczaniem COVID-19, innych chorób zakaźnych oraz wywołanych nimi sytuacji kryzysowych, oraz w oparciu o przepisy rozporządzenia MEN w sprawie szczególnych rozwiązań w okresie czasowego ograniczenia funkcjonowania jednostek systemu oświaty w związku z zapobieganiem, przeciwdziałaniem i zwalczaniem COVID-19, dyrektor PP w Cekowie-Kolonii wprowadza w dniach 25 marca 2020 roku do 10 kwietnia 2020 roku nauczanie na odległość.</text:p>
      <text:p text:style-name="P3"/>
      <text:p text:style-name="P3"/>
      <text:p text:style-name="P3">W okresie <text:s/>czasowego ograniczenia funkcjonowania jednostek systemu oświaty w związku z zapobieganiem, przeciwdziałaniem i zwalczaniem COVID-19 organizacja realizacji zadań przedszkola odbywać się będzie z wykorzystaniem metod i technik kształcenia na odległość. </text:p>
      <text:p text:style-name="P3">Nauczyciele przedszkola będą realizować zajęcia w w ramach obowiązującego ich pensum. Wyjątek stanowią; nauczyciel języka angielskiego, który realizuje dodatkowo podstawę programową z języka nowożytnego (3 godziny) i nauczyciel wspomagający, który realizuje rewalidację (2 godziny). </text:p>
      <text:p text:style-name="P3"/>
      <text:p text:style-name="P3">Nauczycieli zobowiązuje się do poinformowania rodziców dzieci o sposobie i trybie realizacji zadań przedszkola w okresie czasowego ograniczenia jego funkcjonowania. Przekazywanie informacji będzie się odbywało za pomocą strony internetowej przedszkola, e-mail do poszczególnych rodziców.</text:p>
      <text:p text:style-name="P3"/>
      <text:p text:style-name="P3">Zgodnie z przepisami rozporządzenia MEN z dnia 20 marca 2020 roku w sprawie szczególnych rozwiązań w okresie czasowego ograniczenia funkcjonowania jednostek systemu oświaty w związku z zapobieganiem, przeciwdziałaniem i zwalczaniem COVID-19 (Dz.U. <text:s/>z 2020r. poz. 493) organizacja pracy przedszkola <text:s/>z wykorzystaniem metod i technik kształcenia na odległość przedstawia się następująco:</text:p>
      <text:list xml:id="list227939179838443313" text:style-name="L1">
        <text:list-item>
          <text:p text:style-name="P4">Nauczyciel wychowawca, nauczyciel języka angielskiego, nauczyciel religii, nauczyciel prowadzący rewalidację i terapię pedagogiczną <text:s/>oraz logopeda <text:s/>pracujący w danej grupie dzieci ustala <text:s/>tygodniowy zakres treści nauczania do realizacji, biorąc pod uwagę potrzeby edukacyjne i możliwości psychofizyczne dzieci, uwzględniając w szczególności:</text:p>
          <text:p text:style-name="P4">- równomierne obciążenie dzieci w poszczególnych dniach tygodnia,</text:p>
          <text:p text:style-name="P4">- zróżnicowanie zajęć i zabaw w każdym dniu,</text:p>
          <text:p text:style-name="P4">możliwości psychofizyczne dzieci do podejmowania intensywnego wysiłku umysłowego w ciągu dnia,</text:p>
          <text:p text:style-name="P4">-łączenie kształcenia z użyciem monitorów ekranowych z kształceniem bez ich użycia,</text:p>
          <text:p text:style-name="P4">- wskazywanie źródła użytych materiałów do pracy w postaci elektronicznej, np. linki.</text:p>
        </text:list-item>
        <text:list-item>
          <text:p text:style-name="P4">O ustalonym tygodniowym zakresie treści nauczania do zrealizowania w danej grupie dzieci wraz z podaniem źródeł i materiałów niezbędnych do realizacji zajęć, w tym materiałów w postaci elektronicznej z których rodzice mogą korzystać (plan pracy), nauczyciele poinformują dyrektora w każdy poniedziałek w godzinach 9.00-10.00.</text:p>
        </text:list-item>
        <text:list-item>
          <text:p text:style-name="P4">Codziennie w godzinach 9.00 – 14.00 nauczyciele przekazują rodzicom pocztą elektroniczną <text:soft-page-break/>treści <text:s/>dopuszczonego do użytku w przedszkolu <text:s/>programu wychowania przedszkolnego do zrealizowania przez dziecko wspólnie z rodzicem w postaci zestawu zadań lub zabaw, treści piosenek i wierszy, linków zawierających filmy i ciekawe propozycje zabaw i działań stymulujących rozwój dzieci i umożliwiających realizację podstawy programowej wychowania przedszkolnego.</text:p>
        </text:list-item>
        <text:list-item>
          <text:p text:style-name="P4">Nauczyciele informują rodziców o dostępnych na stronach internetowych materiałach i możliwych formach ich realizacji.</text:p>
        </text:list-item>
        <text:list-item>
          <text:p text:style-name="P4">Nauczyciele przygotowują dodatkowe propozycje zabaw i ćwiczeń dla dzieci, ciekawe artykuły dla rodziców, które umieszczają na stronie internetowej przedszkola.</text:p>
        </text:list-item>
        <text:list-item>
          <text:p text:style-name="P4">Nauczyciele konsultują się z rodzicami poprzez e-mail lub telefonicznie celem wymiany informacji.</text:p>
        </text:list-item>
        <text:list-item>
          <text:p text:style-name="P4">Nauczyciele zobowiązani są do poinformowania rodziców nie posiadających poczty elektronicznej <text:s/>o podjętych działaniach związanych z nauczaniem na odległość w inny sposób, np. telefonicznie. </text:p>
        </text:list-item>
        <text:list-item>
          <text:p text:style-name="P4">Nauczyciele w ramach możliwości gromadzą zebrany i przekazany rodzicom materiał edukacyjny w dokumentacji pedagogicznej.</text:p>
        </text:list-item>
        <text:list-item>
          <text:p text:style-name="P4">W każdy poniedziałek nauczyciele przekazują dyrektorowi pocztą elektroniczną sprawozdanie ze sposobu i form <text:s/>realizacji zadań edukacyjnych z poprzedniego tygodni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34:47.02</meta:creation-date>
    <dc:date>2020-04-01T13:15:33.14</dc:date>
    <meta:editing-duration>PT9M25S</meta:editing-duration>
    <meta:editing-cycles>2</meta:editing-cycles>
    <meta:generator>OpenOffice/4.0.1$Win32 OpenOffice.org_project/401m5$Build-9714</meta:generator>
    <meta:print-date>2020-04-01T13:13:39.92</meta:print-date>
    <meta:document-statistic meta:table-count="0" meta:image-count="0" meta:object-count="0" meta:page-count="2" meta:paragraph-count="21" meta:word-count="574" meta:character-count="4544"/>
  </office:meta>
</office:document-meta>
</file>