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right"/>
    </style:style>
  </office:automatic-styles>
  <office:body>
    <office:text>
      <text:p text:style-name="P1"><text:span text:style-name="T1">Za</text:span><text:span text:style-name="T2">łącznik nr 1 do zarządzenia dyrektora Publicznego Przedszkola w Cekowie-Kolonii z dnia 29.03.2021r.</text:span><text:span text:style-name="T3"><text:s/></text:span></text:p>
      <text:p text:style-name="P2"><text:span text:style-name="T4"/></text:p>
      <text:p text:style-name="P3"><text:span text:style-name="T5">Zasady organizacji pracy w okresie czasowego ograniczenia funkcjonowania Publicznego Przedszkola w Cekowie-Kolonii w okresie od 29 marca 2021 roku do<text:s/></text:span><text:span text:style-name="T6">11</text:span><text:span text:style-name="T7"><text:s/>kwietnia 2021 roku.</text:span></text:p>
      <text:p text:style-name="P4"><text:span text:style-name="T8"/></text:p>
      <text:p text:style-name="P5"><text:span text:style-name="T8"/></text:p>
      <text:p text:style-name="P5"><text:span text:style-name="T9">W zwi</text:span><text:span text:style-name="T10">ązku z czasowym zawieszeniem działalności opiekuńczej, wychowawczej i dydaktycznej poprzez zamknięcie Publicznego Przedszkola w Cekowie-Kolonii, na podstawie art.4 ustawy z 2 marca 2020 roku o szczeg</text:span><text:span text:style-name="T11">ólnych rozwi</text:span><text:span text:style-name="T12">ązaniach związanych z zapobieganiem, przeciwdziałaniem i zwalczaniem COVID-19, innych chor</text:span><text:span text:style-name="T13">ób zaka</text:span><text:span text:style-name="T14">źnych oraz wywołanych nimi sytuacji kryzysowych, oraz w oparciu o przepisy rozporządzenia MEN w sprawie szczeg</text:span><text:span text:style-name="T15">ólnych rozwi</text:span><text:span text:style-name="T16">ązań w okresie czasowego ograniczenia funkcjonowania jednostek systemu oświaty w związku z zapobieganiem, przeciwdziałaniem i zwalczaniem COVID-19, dyrektor PP w Cekowie-Kolonii wprowadza w dniach 26 marca 2021 roku do 11 kwietnia 2021 roku nauczanie na odległość.</text:span></text:p>
      <text:p text:style-name="P5"><text:span text:style-name="T17"/></text:p>
      <text:p text:style-name="P5"><text:span text:style-name="T17"/></text:p>
      <text:p text:style-name="P5"><text:span text:style-name="T18">W okresie<text:s text:c="2"/>czasowego ograniczenia funkcjonowania jednostek systemu o</text:span><text:span text:style-name="T19">światy w związku z zapobieganiem, przeciwdziałaniem i zwalczaniem COVID-19 organizacja realizacji zadań przedszkola odbywać się będzie z wykorzystaniem metod i technik kształcenia na odległość. </text:span></text:p>
      <text:p text:style-name="P5"><text:span text:style-name="T20">Nauczyciele przedszkola b</text:span><text:span text:style-name="T21">ędą realizować zajęcia w w ramach obowiązującego ich pensum. Wyjątek stanowi nauczyciel, kt</text:span><text:span text:style-name="T22">óry jest wychowawc</text:span><text:span text:style-name="T23">ą i jednocześnie będzie prowadził<text:s text:c="2"/>zajęcia z języka angielskiego (3 nadgodziny tygodniowo). Nauczycielka wsp</text:span><text:span text:style-name="T24">ó</text:span><text:span text:style-name="T25">łorganizująca edukację i nauczycielka<text:s text:c="2"/>nie posiadająca swojej grupy będą zapewniały opiekę zgłoszonym dzieciom. Ponadto stacjonarnie będą prowadzone zajęcia rewalidacyjne<text:s text:c="2"/>i logopedyczne, po 2 godziny tygodniowo.</text:span></text:p>
      <text:p text:style-name="P5"><text:span text:style-name="T26"/></text:p>
      <text:p text:style-name="P5"><text:span text:style-name="T27">Nauczycieli zobowi</text:span><text:span text:style-name="T28">ązuje się do poinformowania rodzic</text:span><text:span text:style-name="T29">ów dzieci o sposobie i trybie realizacji zada</text:span><text:span text:style-name="T30">ń przedszkola w okresie czasowego ograniczenia jego funkcjonowania. Przekazywanie informacji będzie się odbywało za pomocą specjalnie utworzonych na Messengerze grup,strony internetowej przedszkola,e-mail do poszczeg</text:span><text:span text:style-name="T31">ólnych rodziców, aplikacji Times lub Zoom.</text:span></text:p>
      <text:p text:style-name="P5"><text:span text:style-name="T32"/></text:p>
      <text:p text:style-name="P5"><text:span text:style-name="T33">Zgodnie z przepisami rozporz</text:span><text:span text:style-name="T34">ądzenia MEN z dnia 26 marca 2021 roku w sprawie szczeg</text:span><text:span text:style-name="T35">ólnych rozwi</text:span><text:span text:style-name="T36">ązań w okresie czasowego ograniczenia funkcjonowania jednostek systemu oświaty w związku z zapobieganiem, przeciwdziałaniem i zwalczaniem COVID-19 (Dz.U.<text:s text:c="2"/>z 2021r. poz. 561) organizacja pracy przedszkola<text:s text:c="2"/>z wykorzystaniem metod i technik kształcenia na odległość przedstawia się następująco:</text:span></text:p>
      <text:list text:style-name="L6">
        <text:list-item>
          <text:p text:style-name="P6"><text:span text:style-name="T37">Nauczyciel wychowawca, nauczyciel j</text:span><text:span text:style-name="T38">ęzyka angielskiego, nauczyciel religii, nauczyciel prowadzący rewalidację oraz logopeda<text:s text:c="2"/>pracujący w danej grupie dzieci ustala<text:s text:c="2"/>tygodniowy zakres treści nauczania do realizacji, biorąc pod uwagę potrzeby edukacyjne i możliwości psychofizyczne dzieci, uwzględniając w szczeg</text:span><text:span text:style-name="T39">ólno</text:span><text:span text:style-name="T40">ści:</text:span></text:p>
        </text:list-item>
      </text:list>
      <text:p text:style-name="P7"><text:span text:style-name="T41">- równomierne obci</text:span><text:span text:style-name="T42">ążenie dzieci w poszczeg</text:span><text:span text:style-name="T43">ólnych dniach tygodnia,</text:span></text:p>
      <text:p text:style-name="P7"><text:span text:style-name="T44">- zró</text:span><text:span text:style-name="T45">żnicowanie zajęć i zabaw w każdym dniu,</text:span></text:p>
      <text:p text:style-name="P7"><text:span text:style-name="T46">mo</text:span><text:span text:style-name="T47">żliwości psychofizyczne dzieci do podejmowania intensywnego wysiłku umysłowego w ciągu dnia,</text:span></text:p>
      <text:p text:style-name="P7"><text:span text:style-name="T48">-</text:span><text:span text:style-name="T49">łączenie kształcenia z użyciem monitor</text:span><text:span text:style-name="T50">ów ekranowych z kszta</text:span><text:span text:style-name="T51">łceniem bez ich użycia,</text:span></text:p>
      <text:p text:style-name="P7"><text:span text:style-name="T52">- wskazywanie<text:s/></text:span><text:span text:style-name="T53">źr</text:span><text:span text:style-name="T54">ód</text:span><text:span text:style-name="T55">ła użytych materiał</text:span><text:span text:style-name="T56">ów do pracy w postaci elektronicznej, np. linki.</text:span></text:p>
      <text:list text:style-name="L8">
        <text:list-item>
          <text:p text:style-name="P8"><text:span text:style-name="T57">O ustalonym tygodniowym zakresie tre</text:span><text:span text:style-name="T58">ści nauczania do zrealizowania w danej grupie dzieci wraz z podaniem źr</text:span><text:span text:style-name="T59">óde</text:span><text:span text:style-name="T60">ł i materiał</text:span><text:span text:style-name="T61">ów niezb</text:span><text:span text:style-name="T62">ędnych do realizacji zajęć, w tym materiał</text:span><text:span text:style-name="T63">ów w postaci elektronicznej z których rodzice mog</text:span><text:span text:style-name="T64">ą korzystać (plan pracy), nauczyciele poinformują dyrektora w każdy poniedziałek w godzinach 9.00-10.00.Powyższą informację powinni otrzymać r</text:span><text:span text:style-name="T65">ównie</text:span><text:span text:style-name="T66">ż rodzice.</text:span></text:p>
        </text:list-item>
        <text:list-item>
          <text:p text:style-name="P8"><text:span text:style-name="T67">Codziennie w godzinach 9.00<text:s/></text:span><text:span text:style-name="T68">–</text:span><text:span text:style-name="T69"><text:s/>14.00 nauczyciele przekazuj</text:span><text:span text:style-name="T70">ą rodzicom pocztą elektroniczną treści<text:s text:c="2"/>dopuszczonego do użytku w przedszkolu<text:s text:c="2"/>programu wychowania przedszkolnego do zrealizowania przez dziecko wsp</text:span><text:span text:style-name="T71">ólnie z rodzicem w postaci zestawu zada</text:span><text:span text:style-name="T72">ń lub zabaw, treści piosenek i wierszy, link</text:span><text:span text:style-name="T73">ów zawieraj</text:span><text:span text:style-name="T74">ących filmy i ciekawe propozycje zabaw i działań stymulujących rozw</text:span><text:span text:style-name="T75">ój dzieci i umo</text:span><text:span text:style-name="T76">żliwiających realizację podstawy programowej wychowania przedszkolnego.</text:span></text:p>
        </text:list-item>
        <text:list-item>
          <text:p text:style-name="P8"><text:span text:style-name="T77">Nauczyciele informuj</text:span><text:span text:style-name="T78">ą rodzic</text:span><text:span text:style-name="T79">ów o dost</text:span><text:span text:style-name="T80">ępnych na stronach internetowych materiałach i możliwych formach ich realizacji. Przynajmniej raz w tygodniu kontaktują się z rodzicami i dziećmi organizując spotkanie online za pomocą komunikatora Times lub Zoom.</text:span></text:p>
        </text:list-item>
        <text:list-item>
          <text:p text:style-name="P8"><text:span text:style-name="T81">Nauczyciele przygotowuj</text:span><text:span text:style-name="T82">ą dodatkowe propozycje zabaw i ćwiczeń dla dzieci, ciekawe artykuły dla rodzic</text:span><text:span text:style-name="T83">ów, które umieszczaj</text:span><text:span text:style-name="T84">ą na stronie internetowej przedszkola.</text:span></text:p>
        </text:list-item>
        <text:list-item>
          <text:p text:style-name="P8"><text:span text:style-name="T85">Nauczyciele konsultuj</text:span><text:span text:style-name="T86">ą się z rodzicami poprzez e-mail lub telefonicznie celem wymiany informacji.</text:span></text:p>
        </text:list-item>
        <text:list-item>
          <text:p text:style-name="P8"><text:span text:style-name="T87">Nauczyciele zobowi</text:span><text:span text:style-name="T88">ązani są do poinformowania rodzic</text:span><text:span text:style-name="T89">ów nie posiadaj</text:span><text:span text:style-name="T90">ących poczty elektronicznej<text:s text:c="2"/>o podjętych działaniach związanych z nauczaniem na odległość w inny spos</text:span><text:span text:style-name="T91">ób, np. telefonicznie. </text:span></text:p>
        </text:list-item>
        <text:list-item>
          <text:p text:style-name="P8"><text:span text:style-name="T92">Nauczyciele w ramach mo</text:span><text:span text:style-name="T93">żliwości gromadzą zebrany i przekazany rodzicom materiał edukacyjny w dokumentacji pedagogicznej.</text:span></text:p>
        </text:list-item>
        <text:list-item>
          <text:p text:style-name="P8"><text:span text:style-name="T94">W ka</text:span><text:span text:style-name="T95">żdy poniedziałek nauczyciele przekazują dyrektorowi pocztą elektroniczną sprawozdanie ze sposobu i form<text:s text:c="2"/>realizacji zadań edukacyjnych z poprzedniego tygodnia. </text:span></text:p>
        </text:list-item>
      </text:list>
      <text:p text:style-name="P9"><text:span text:style-name="T96"/></text:p>
      <text:p text:style-name="P9"><text:span text:style-name="T96"/></text:p>
      <text:p text:style-name="P10"><text:span text:style-name="T97">Dyrektor </text:span></text:p>
      <text:p text:style-name="P10"><text:span text:style-name="T97">Bo</text:span><text:span text:style-name="T98">żena Tułacz</text:span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