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ato Light" svg:font-family="'Lato Light', 'Lato Light'" style:font-family-generic="swiss"/>
    <style:font-face style:name="Lato Semibold" svg:font-family="'Lato Semibold', 'Lato Semibold'" style:font-family-generic="swiss"/>
    <style:font-face style:name="Lato" svg:font-family="Lato, La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8000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style:font-name="Calibri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>
      <style:text-properties style:font-name="Calibri" fo:font-size="14pt" style:font-size-asian="14pt" style:font-size-complex="14pt"/>
    </style:style>
    <style:style style:name="P13" style:family="paragraph" style:parent-style-name="Standard" style:list-style-name="L1">
      <style:text-properties style:font-name="Calibri" fo:font-size="14pt" style:font-size-asian="14pt" style:font-size-complex="14pt"/>
    </style:style>
    <style:style style:name="P14" style:family="paragraph" style:parent-style-name="Standard" style:list-style-name="L2">
      <style:text-properties style:font-name="Calibri" fo:font-size="14pt" style:font-size-asian="14pt" style:font-size-complex="14pt"/>
    </style:style>
    <style:style style:name="P15" style:family="paragraph" style:parent-style-name="Standard" style:list-style-name="L3">
      <style:text-properties style:font-name="Calibri" fo:font-size="14pt" style:font-size-asian="14pt" style:font-size-complex="14pt"/>
    </style:style>
    <style:style style:name="P16" style:family="paragraph" style:parent-style-name="Standard" style:list-style-name="L4">
      <style:text-properties style:font-name="Calibri" fo:font-size="14pt" style:font-size-asian="14pt" style:font-size-complex="14pt"/>
    </style:style>
    <style:style style:name="P17" style:family="paragraph" style:parent-style-name="Standard" style:list-style-name="L4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8" style:family="paragraph" style:parent-style-name="Standard" style:list-style-name="L6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9" style:family="paragraph" style:parent-style-name="Standard" style:list-style-name="L7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20" style:family="paragraph" style:parent-style-name="Standard" style:list-style-name="L12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2" style:family="paragraph" style:parent-style-name="Standard" style:list-style-name="L8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3" style:family="paragraph" style:parent-style-name="Standard" style:list-style-name="L9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4" style:family="paragraph" style:parent-style-name="Standard" style:list-style-name="L7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5" style:family="paragraph" style:parent-style-name="Standard" style:list-style-name="L5">
      <style:text-properties style:font-name="Calibri" fo:font-size="14pt" style:font-size-asian="14pt" style:font-size-complex="14pt"/>
    </style:style>
    <style:style style:name="P26" style:family="paragraph" style:parent-style-name="Standard" style:list-style-name="L6">
      <style:text-properties style:font-name="Calibri" fo:font-size="14pt" style:font-size-asian="14pt" style:font-size-complex="14pt"/>
    </style:style>
    <style:style style:name="P27" style:family="paragraph" style:parent-style-name="Standard" style:list-style-name="L7">
      <style:text-properties style:font-name="Calibri" fo:font-size="14pt" style:font-size-asian="14pt" style:font-size-complex="14pt"/>
    </style:style>
    <style:style style:name="P28" style:family="paragraph" style:parent-style-name="Standard" style:list-style-name="L8">
      <style:text-properties style:font-name="Calibri" fo:font-size="14pt" style:font-size-asian="14pt" style:font-size-complex="14pt"/>
    </style:style>
    <style:style style:name="P29" style:family="paragraph" style:parent-style-name="Standard" style:list-style-name="L10">
      <style:text-properties style:font-name="Calibri" fo:font-size="14pt" style:font-size-asian="14pt" style:font-size-complex="14pt"/>
    </style:style>
    <style:style style:name="P30" style:family="paragraph" style:parent-style-name="Standard" style:list-style-name="L11">
      <style:text-properties style:font-name="Calibri" fo:font-size="14pt" style:font-size-asian="14pt" style:font-size-complex="14pt"/>
    </style:style>
    <style:style style:name="P31" style:family="paragraph" style:parent-style-name="Standard" style:list-style-name="L12">
      <style:text-properties style:font-name="Calibri" fo:font-size="14pt" style:font-size-asian="14pt" style:font-size-complex="14pt"/>
    </style:style>
    <style:style style:name="P32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 style:list-style-name="L4">
      <style:text-properties style:font-name="Calibri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 style:list-style-name="L7"/>
    <style:style style:name="P36" style:family="paragraph" style:parent-style-name="Standard">
      <style:text-properties style:font-name="Calibri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8" style:family="paragraph" style:parent-style-name="Standard" style:list-style-name="L7">
      <style:text-properties style:font-name="Calibri" fo:font-size="14pt" style:font-size-asian="14pt" style:font-size-complex="14pt"/>
    </style:style>
    <style:style style:name="P39" style:family="paragraph" style:parent-style-name="Pa27" style:list-style-name="">
      <style:paragraph-properties style:line-height-at-least="0.496cm" fo:text-align="center" style:justify-single-word="false" style:text-autospace="none"/>
      <style:text-properties style:font-name="Lato" fo:font-size="9.5pt" fo:font-weight="bold" style:font-name-asian="Lato" style:font-size-asian="9.5pt" style:font-weight-asian="bold" style:font-name-complex="Lato" style:font-size-complex="9.5pt" style:font-weight-complex="bold"/>
    </style:style>
    <style:style style:name="P40" style:family="paragraph" style:parent-style-name="Default">
      <style:text-properties fo:color="#000000" style:font-name="Lato Light" fo:font-size="9pt" style:font-name-asian="Lato Light" style:font-size-asian="9pt" style:font-name-complex="Lato Light" style:font-size-complex="9pt"/>
    </style:style>
    <style:style style:name="P41" style:family="paragraph" style:parent-style-name="Default" style:list-style-name="">
      <style:paragraph-properties style:text-autospace="none"/>
      <style:text-properties style:text-line-through-style="none" style:font-name="Calibri" fo:font-size="14pt" style:text-underline-style="none" fo:font-weight="normal" style:font-name-asian="Lato Light" style:font-size-asian="14pt" style:font-weight-asian="normal" style:font-name-complex="Lato Light" style:font-size-complex="14pt" style:font-weight-complex="normal"/>
    </style:style>
    <style:style style:name="P42" style:family="paragraph" style:parent-style-name="Default" style:list-style-name="RTF_5f_Num_20_2">
      <style:paragraph-properties fo:margin-left="0cm" fo:margin-right="0cm" fo:text-indent="0cm" style:auto-text-indent="false" style:text-autospace="none"/>
      <style:text-properties style:text-line-through-style="none" style:font-name="Calibri" fo:font-size="14pt" style:text-underline-style="none" fo:font-weight="normal" style:font-name-asian="Lato Light" style:font-size-asian="14pt" style:font-weight-asian="normal" style:font-name-complex="Lato Light" style:font-size-complex="14pt" style:font-weight-complex="normal"/>
    </style:style>
    <style:style style:name="P43" style:family="paragraph" style:parent-style-name="Default" style:list-style-name="RTF_5f_Num_20_3">
      <style:paragraph-properties fo:margin-left="0cm" fo:margin-right="0cm" fo:text-indent="0cm" style:auto-text-indent="false" style:text-autospace="none"/>
      <style:text-properties style:text-line-through-style="none" style:font-name="Calibri" fo:font-size="14pt" style:text-underline-style="none" fo:font-weight="normal" style:font-name-asian="Lato Light" style:font-size-asian="14pt" style:font-weight-asian="normal" style:font-name-complex="Lato Light" style:font-size-complex="14pt" style:font-weight-complex="normal"/>
    </style:style>
    <style:style style:name="P44" style:family="paragraph" style:parent-style-name="Default" style:list-style-name="RTF_5f_Num_20_2">
      <style:paragraph-properties fo:margin-left="0cm" fo:margin-right="0cm" fo:text-indent="0cm" style:auto-text-indent="false" style:text-autospace="none"/>
      <style:text-properties style:font-name="Calibri" fo:font-size="14pt" style:font-size-asian="14pt" style:font-size-complex="14pt"/>
    </style:style>
    <style:style style:name="P45" style:family="paragraph" style:parent-style-name="Default" style:list-style-name="RTF_5f_Num_20_3">
      <style:paragraph-properties fo:margin-left="0cm" fo:margin-right="0cm" fo:text-indent="0cm" style:auto-text-indent="false" style:text-autospace="none"/>
      <style:text-properties style:font-name="Calibri" fo:font-size="14pt" style:font-size-asian="14pt" style:font-size-complex="14pt"/>
    </style:style>
    <style:style style:name="P4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font-name="Calibri" fo:font-size="14pt" style:font-size-asian="14pt" style:font-size-complex="14pt"/>
    </style:style>
    <style:style style:name="P4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font-name="Calibri" fo:font-size="14pt" style:font-size-asian="14pt" style:font-size-complex="14pt"/>
    </style:style>
    <style:style style:name="P48" style:family="paragraph" style:parent-style-name="Pa3" style:list-style-name="">
      <style:paragraph-properties style:line-height-at-least="0.39cm" style:text-autospace="none"/>
      <style:text-properties style:text-line-through-style="none" style:font-name="Calibri" fo:font-size="14pt" style:text-underline-style="none" fo:font-weight="bold" style:font-name-asian="Lato Semibold" style:font-size-asian="14pt" style:font-weight-asian="bold" style:font-name-complex="Lato Semibold" style:font-size-complex="14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style:text-line-through-style="none" style:font-name="Lato Semibold" fo:font-size="11pt" style:text-underline-style="none" fo:font-weight="normal" style:font-name-asian="Lato Semibold" style:font-size-asian="11pt" style:font-weight-asian="normal" style:font-name-complex="Lato Semibold" style:font-size-complex="11pt" style:font-weight-complex="normal"/>
    </style:style>
    <style:style style:name="T7" style:family="text">
      <style:text-properties style:text-line-through-style="none" style:font-name="Lato Light" fo:font-size="9pt" style:text-underline-style="none" fo:font-weight="normal" style:font-name-asian="Lato Light" style:font-size-asian="9pt" style:font-weight-asian="normal" style:font-name-complex="Lato Light" style:font-size-complex="9pt" style:font-weight-complex="normal"/>
    </style:style>
    <style:style style:name="T8" style:family="text">
      <style:text-properties style:text-line-through-style="none" style:font-name="Lato Light" style:text-underline-style="none" fo:font-weight="normal" style:font-name-asian="Lato Light" style:font-weight-asian="normal" style:font-name-complex="Lato Light" style:font-weight-complex="normal"/>
    </style:style>
    <style:style style:name="T9" style:family="text">
      <style:text-properties style:text-line-through-style="none" style:text-underline-style="none" fo:font-weight="normal" style:font-name-asian="Lato Light" style:font-weight-asian="normal" style:font-name-complex="Lato Ligh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lityka ochrony dzieci </text:p>
      <text:p text:style-name="P6">w</text:p>
      <text:p text:style-name="P6"><text:s/>Gminnym Przedszkolu </text:p>
      <text:p text:style-name="P6">w </text:p>
      <text:p text:style-name="P6">Białobrzegach</text:p>
      <text:p text:style-name="P6"/>
      <text:p text:style-name="P6"/>
      <text:p text:style-name="P11"><text:s/>Preambuła </text:p>
      <text:p text:style-name="P5"/>
      <text:p text:style-name="P3"><text:s text:c="2"/><text:span text:style-name="T5"><text:s text:c="5"/></text:span><text:span text:style-name="T4"><text:s text:c="11"/>Naczelną zasadą wszystkich działań podejmowanych przez pracowników Gminnego Przedszkola w Białobrzegach jest działanie dla dobra dziecka i w jego najlepszym interesie. Pracownik Gminnego Przedszkola w Białobrzegach <text:s/>traktuje dziecko z szacunkiem oraz uwzględnia jego potrzeby. Niedopuszczalne jest stosowanie przez pracownika wobec dziecka przemocy w jakiejkolwiek formie. Pracownik Gminnego Przedszkola w Białobrzegach, realizując te cele, działa </text:span></text:p>
      <text:p text:style-name="P10">w ramach obowiązującego prawa, przepisów wewnętrznych Gminnego Przedszkola w Białobrzegach oraz swoich kompetencji. </text:p>
      <text:p text:style-name="P1"/>
      <text:p text:style-name="P1"/>
      <text:p text:style-name="P1"/>
      <text:p text:style-name="P1"/>
      <text:p text:style-name="P9">I. Objaśnienie terminów</text:p>
      <text:p text:style-name="P8"/>
      <text:p text:style-name="P8"/>
      <text:p text:style-name="P2"><text:s/>§ 1</text:p>
      <text:p text:style-name="P2"/>
      <text:list xml:id="list5161652570242567855" text:style-name="L1">
        <text:list-item>
          <text:p text:style-name="P13">Pracownikiem Gminnego Przedszkola w Białobrzegach <text:s/>jest osoba zatrudniona na podstawie umowy o pracę lub umowy zlecenia.</text:p>
          <text:p text:style-name="P13"/>
        </text:list-item>
        <text:list-item>
          <text:p text:style-name="P13">Dzieckiem jest każda osoba do ukończenia 18. roku życia.</text:p>
          <text:p text:style-name="P13"/>
        </text:list-item>
        <text:list-item>
          <text:p text:style-name="P13"><text:s/>Opiekunem dziecka jest osoba uprawniona do reprezentacji dziecka, w szczególności jego rodzic lub opiekun prawny. W myśl niniejszego dokumentu opiekunem jest również rodzic zastępczy. </text:p>
          <text:p text:style-name="P13"><text:soft-page-break/></text:p>
        </text:list-item>
        <text:list-item>
          <text:p text:style-name="P13"><text:s/>Zgoda rodzica dziecka oznacza zgodę co najmniej jednego z rodziców dziecka. Jednak w przypadku braku porozumienia między rodzicami dziecka należy poinformować rodziców o konieczności rozstrzygnięcia sprawy przez sąd rodzinno-opiekuńczy.</text:p>
          <text:p text:style-name="P13"/>
        </text:list-item>
        <text:list-item>
          <text:p text:style-name="P13"><text:s/>Przez krzywdzenie dziecka należy rozumieć popełnienie czynu zabronionego lub czynu karalnego na szkodę dziecka przez jakąkolwiek osobę, w tym pracownika placówki, lub zagrożenie dobra dziecka, w tym jego zaniedbywanie. </text:p>
          <text:p text:style-name="P13"/>
        </text:list-item>
        <text:list-item>
          <text:p text:style-name="P13">Osoba odpowiedzialna za internet to wyznaczony przez dyrektora Gminnego Przedszkola w Białobrzegach pracownik, sprawujący nadzór nad korzystaniem z internetu przez dzieci na terenie placówki oraz nad bezpieczeństwem dzieci w internecie. </text:p>
          <text:p text:style-name="P13"/>
        </text:list-item>
        <text:list-item>
          <text:p text:style-name="P13">Osoba odpowiedzialna za Politykę ochrony dzieci przed krzywdzeniem to wyznaczony przez dyrektora Gminnego Przedszkola w Białobrzegach pracownik sprawujący nadzór nad realizacją Polityki ochrony dzieci przed krzywdzeniem w placówce. </text:p>
          <text:p text:style-name="P13"/>
        </text:list-item>
        <text:list-item>
          <text:p text:style-name="P13"><text:s/>Dane osobowe dziecka to wszelkie informacje umożliwiające identyfikację dziecka. </text:p>
        </text:list-item>
      </text:list>
      <text:p text:style-name="P1"/>
      <text:p text:style-name="P1"/>
      <text:p text:style-name="P9">II. Rozpoznawanie i reagowanie na czynniki ryzyka krzywdzenia dzieci </text:p>
      <text:p text:style-name="P2"/>
      <text:p text:style-name="P2">§ 1 </text:p>
      <text:list xml:id="list5735378954994743257" text:style-name="L2">
        <text:list-item>
          <text:p text:style-name="P14">Pracownicy Gminnego Przedszkola w Białobrzegach posiadają wiedzę </text:p>
        </text:list-item>
      </text:list>
      <text:list xml:id="list3820592743887465970" text:style-name="L3">
        <text:list-header>
          <text:p text:style-name="P15">i w ramach wykonywanych obowiązków zwracają uwagę na czynniki ryzyka krzywdzenia dzieci. </text:p>
          <text:p text:style-name="P15"/>
        </text:list-header>
        <text:list-item>
          <text:p text:style-name="P15">W przypadku zidentyfikowania czynników ryzyka pracownicy Gminnego</text:p>
        </text:list-item>
      </text:list>
      <text:p text:style-name="P1"><text:s text:c="13"/>Przedszkola w Białobrzegach podejmują rozmowę z rodzicami, przekazując</text:p>
      <text:p text:style-name="P1"><text:s text:c="13"/>informacje na temat dostępnej oferty wsparcia i motywując ich do szukania</text:p>
      <text:p text:style-name="P1"><text:s text:c="13"/>dla siebie pomocy.</text:p>
      <text:p text:style-name="P1"/>
      <text:list xml:id="list39391984" text:continue-numbering="true" text:style-name="L3">
        <text:list-item>
          <text:p text:style-name="P15">Pracownicy monitorują sytuację i dobrostan dziecka.</text:p>
        </text:list-item>
      </text:list>
      <text:list xml:id="list5477885636933296445" text:style-name="L4">
        <text:list-header>
          <text:p text:style-name="P16"/>
        </text:list-header>
      </text:list>
      <text:p text:style-name="P1"/>
      <text:p text:style-name="P1"/>
      <text:p text:style-name="P1"/>
      <text:p text:style-name="P7"><text:soft-page-break/>III. Procedury interwencji w przypadku krzywdzenia dziecka</text:p>
      <text:list xml:id="list39387039" text:continue-numbering="true" text:style-name="L4">
        <text:list-header>
          <text:p text:style-name="P34"/>
          <text:p text:style-name="P17">§ 1 </text:p>
          <text:p text:style-name="P17"/>
          <text:p text:style-name="P16">W przypadku podjęcia przez pracownika Gminnego Przedszkola w Białobrzegach podejrzenia, że dziecko jest krzywdzone, pracownik ma obowiązek sporządzenia notatki służbowej i przekazania uzyskanej informacji dyrektorowi placówki. </text:p>
          <text:p text:style-name="P16"/>
          <text:p text:style-name="P17">§ 2</text:p>
          <text:p text:style-name="P17"/>
          <text:p text:style-name="P21">1.Dyrektor Gminnego Przedszkola w Białobrzegach wzywa opiekunów dziecka,którego krzywdzenie podejrzewa, oraz informuje ich o podejrzeniu.</text:p>
          <text:p text:style-name="P21"/>
        </text:list-header>
        <text:list-item>
          <text:p text:style-name="P21">Wychowawca powinien sporządzić opis sytuacji przedszkolnej i rodzinnej .</text:p>
          <text:p text:style-name="P21">dziecka na podstawie rozmów z dzieckiem, nauczycielami, wychowawcą</text:p>
          <text:p text:style-name="P21"><text:s/>i rodzicami, oraz plan pomocy dziecku. </text:p>
        </text:list-item>
        <text:list-item>
          <text:p text:style-name="P16">Plan pomocy dziecku powinien zawierać wskazania dotyczące:</text:p>
          <text:p text:style-name="P16"><text:s/>a. podjęcia przez placówkę działań w celu zapewnienia dziecku bezpieczeństwa, w tym zgłoszenie podejrzenia krzywdzenia do odpowiedniej placówki; </text:p>
          <text:p text:style-name="P16">b. wsparcia, jakie placówka zaoferuje dziecku; </text:p>
          <text:p text:style-name="P16">c. skierowania dziecka do specjalistycznej placówki pomocy dziecku, jeżeli istnieje taka potrzeba.</text:p>
          <text:p text:style-name="P16"/>
        </text:list-item>
      </text:list>
      <text:p text:style-name="P2"><text:s/>§ 3</text:p>
      <text:p text:style-name="P2"/>
      <text:list xml:id="list1975945535356877658" text:style-name="L5">
        <text:list-header>
          <text:p text:style-name="P25">1. W przypadkach bardziej skomplikowanych (dotyczących wykorzystywania </text:p>
        </text:list-header>
      </text:list>
      <text:list xml:id="list39384627" text:continue-list="list39387039" text:style-name="L4">
        <text:list-header>
          <text:p text:style-name="P16">seksualnego oraz znęcania się fizycznego i psychicznego o dużym nasileniu) dyrektor powołuje zespół interwencyjny, w skład którego mogą wejść: pedagog/psycholog, wychowawca dziecka, dyrektor, inni pracownicy mający wiedzę o krzywdzeniu dziecka lub o dziecku (dalej określani jako: zespół interwencyjny) .</text:p>
          <text:p text:style-name="P16"/>
        </text:list-header>
      </text:list>
      <text:list xml:id="list5173938357021325813" text:style-name="L6">
        <text:list-item>
          <text:p text:style-name="P26">Zespół interwencyjny sporządza plan pomocy dziecku, spełniający wymogi określone w § 2 pkt. 3 <text:span text:style-name="T1">Polityki,</text:span> na podstawie opisu sporządzonego przez pedagoga szkolnego oraz innych, uzyskanych przez członków zespołu, informacji.</text:p>
          <text:p text:style-name="P26"/>
        </text:list-item>
        <text:list-item>
          <text:p text:style-name="P26"><text:s text:c="2"/>W przypadku gdy podejrzenie krzywdzenia zgłosili opiekunowie dziecka, powołanie zespołu jest obligatoryjne. Zespół interwencyjny wzywa opiekunów dziecka na spotkanie wyjaśniające, podczas którego może zaproponować <text:soft-page-break/>opiekunom zdiagnozowanie zgłaszanego podejrzenia w zewnętrznej, bezstronnej instytucji. Ze spotkania sporządza się protokół. </text:p>
          <text:p text:style-name="P26"/>
          <text:p text:style-name="P18">§ 4 </text:p>
          <text:p text:style-name="P18"/>
          <text:p text:style-name="P26">1. Plan pomocy dziecku jest przedstawiany przez pedagoga/psychologa opiekunom z zaleceniem współpracy przy jego realizacji.</text:p>
          <text:p text:style-name="P26"/>
          <text:p text:style-name="P26"><text:s/>2. Pedagog/ psycholog informuje opiekunów o obowiązku placówki zgłoszenia podejrzenia krzywdzenia dziecka do odpowiedniej instytucji (prokuratura/policja lub sąd rodzinno-opiekuńczy, lub przewodniczącego zespołu interdyscyplinarnego – procedura „Niebieskie Karty”).</text:p>
          <text:p text:style-name="P26"><text:s/></text:p>
          <text:p text:style-name="P26">3. Po poinformowaniu opiekunów przez pedagoga/psychologa – zgodnie z punktem poprzedzającym – dyrektor Gminnego Przedszkola w Białobrzegach składa zawiadomienie o podejrzeniu przestępstwa do prokuratury/policji lub wniosek o wgląd w sytuację rodziny do sądu rejonowego, wydziału rodzinnego i nieletnich, lub przesyła formularz „Niebieska Karta – A” do przewodniczącego zespołu interdyscyplinarnego. </text:p>
          <text:p text:style-name="P26"/>
          <text:p text:style-name="P26">4. Dalszy tok postępowania leży w kompetencjach instytucji wskazanych</text:p>
          <text:p text:style-name="P26"><text:s/>w punkcie poprzedzającym. </text:p>
          <text:p text:style-name="P26"/>
          <text:p text:style-name="P26">5. W przypadku gdy podejrzenie krzywdzenia zgłosili opiekunowie dziecka, a podejrzenie to nie zostało potwierdzone, należy o tym fakcie poinformować opiekunów dziecka na piśmie. </text:p>
        </text:list-item>
      </text:list>
      <text:p text:style-name="P1"/>
      <text:list xml:id="list39400837" text:continue-numbering="true" text:style-name="L6">
        <text:list-header>
          <text:p text:style-name="P18">§ 5 </text:p>
          <text:p text:style-name="P18"/>
          <text:p text:style-name="P26">1. Z przebiegu interwencji sporządza się kartę interwencji, której wzór stanowi załącznik nr 1 do niniejszej<text:span text:style-name="T1"> Polityki.</text:span> Kartę załącza się do akt osobowych dziecka. </text:p>
          <text:p text:style-name="P26"/>
          <text:p text:style-name="P26">2. Wszyscy pracownicy Gminnego Przedszkola w Białobrzegach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p>
        </text:list-header>
      </text:list>
      <text:p text:style-name="P1"/>
      <text:p text:style-name="P1"/>
      <text:p text:style-name="P1"/>
      <text:list xml:id="list39404446" text:continue-numbering="true" text:style-name="L6">
        <text:list-header>
          <text:p text:style-name="P26"/>
        </text:list-header>
      </text:list>
      <text:p text:style-name="P9"><text:soft-page-break/>IV. Zasady ochrony danych osobowych dziecka </text:p>
      <text:p text:style-name="P4"/>
      <text:p text:style-name="P2">§ 1 </text:p>
      <text:list xml:id="list39376284" text:continue-numbering="true" text:style-name="L6">
        <text:list-header>
          <text:p text:style-name="P26">1. Dane osobowe dziecka podlegają ochronie na zasadach określonych w Ustawie z dnia 29 sierpnia 1997 r. o ochronie danych osobowych. </text:p>
          <text:p text:style-name="P26"/>
          <text:p text:style-name="P26">2. Pracownik Gminnego Przedszkola w Białobrzegach ma obowiązek zachowania w tajemnicy danych osobowych, które przetwarza, oraz zachowania w tajemnicy sposobów zabezpieczenia danych osobowych przed nieuprawnionym dostępem. </text:p>
          <text:p text:style-name="P26"/>
          <text:p text:style-name="P26">3. Dane osobowe dziecka są udostępniane wyłącznie osobom i podmiotom uprawnionym na podstawie odrębnych przepisów. </text:p>
          <text:p text:style-name="P26"/>
          <text:p text:style-name="P26">4. Pracownik Gminnego Przedszkola w Białobrzegach jest uprawniony do przetwarzania danych osobowych dziecka i udostępniania tych danych w ramach zespołu interdyscyplinarnego, powołanego w trybie Ustawy z dnia 29 lipca 2005 r. o przeciwdziałaniu przemocy w rodzinie. </text:p>
        </text:list-header>
      </text:list>
      <text:p text:style-name="P1"/>
      <text:p text:style-name="P1"/>
      <text:list xml:id="list39405947" text:continue-numbering="true" text:style-name="L6">
        <text:list-header>
          <text:p text:style-name="P18">§ 2 </text:p>
          <text:p text:style-name="P26">Pracownik Gminnego Przedszkola w Białobrzegach <text:s/>może wykorzystać informacje o dziecku w celach szkoleniowych lub edukacyjnych wyłącznie z zachowaniem anonimowości dziecka oraz w sposób uniemożliwiający identyfikację dziecka. </text:p>
        </text:list-header>
      </text:list>
      <text:p text:style-name="P1"/>
      <text:p text:style-name="P1"/>
      <text:list xml:id="list39392326" text:continue-numbering="true" text:style-name="L6">
        <text:list-header>
          <text:p text:style-name="P18">§ 3 </text:p>
          <text:p text:style-name="P26">1. Pracownik Gminnego Przedszkola w Białobrzegach nie udostępnia przedstawicielom mediów informacji o dziecku ani jego opiekunie. </text:p>
          <text:p text:style-name="P26"/>
          <text:p text:style-name="P26">2. Pracownik Gminnego Przedszkola w Białobrzegach, w wyjątkowych i uzasadnionych sytuacjach, może skontaktować się z opiekunem dziecka i zapytać go o zgodę na podanie jego danych kontaktowych przedstawicielom mediów. W przypadku wyrażenia zgody, pracownik placówki podaje przedstawicielowi mediów dane kontaktowe do opiekuna dziecka. </text:p>
          <text:p text:style-name="P26"/>
          <text:p text:style-name="P26">3. Pracownik Gminnego Przedszkola w Białobrzegach nie kontaktuje przedstawicieli mediów z dziećmi. </text:p>
          <text:p text:style-name="P26"/>
          <text:p text:style-name="P26">4. Pracownik Gminnego Przedszkola w Białobrzegach nie wypowiada się w kontakcie z przedstawicielami mediów o sprawie dziecka lub jego opiekuna. <text:soft-page-break/>Zakaz ten dotyczy także sytuacji, gdy pracownik placówki jest przeświadczony, że jego wypowiedź nie jest w żaden sposób utrwalana.</text:p>
          <text:p text:style-name="P26"/>
          <text:p text:style-name="P26"><text:s/>5. Pracownik Gminnego Przedszkola w Białobrzegach, w wyjątkowych i uzasadnionych sytuacjach, może się wypowiedzieć w kontakcie z przedstawicielami mediów o sprawie dziecka lub jego opiekuna – po wyrażeniu pisemnej zgody przez opiekuna dziecka. </text:p>
        </text:list-header>
      </text:list>
      <text:p text:style-name="P1"/>
      <text:p text:style-name="P1"/>
      <text:list xml:id="list39392481" text:continue-numbering="true" text:style-name="L6">
        <text:list-header>
          <text:p text:style-name="P18">§ 4 </text:p>
          <text:p text:style-name="P26">1. W celu realizacji materiału medialnego można udostępnić mediom wybrane pomieszczenia placówki. Decyzję w sprawie udostępnienia pomieszczenia podejmuje dyrektor.</text:p>
          <text:p text:style-name="P26"/>
          <text:p text:style-name="P26"><text:s/>2. Dyrektor Gminnego Przedszkola w Białobrzegach podejmując decyzję,</text:p>
          <text:p text:style-name="P26"><text:s/>o której mowa w punkcie poprzedzającym, poleca sekretariatowi placówki przygotować wybrane pomieszczenie w <text:s/>celu realizacji materiału medialnego w taki sposób, by uniemożliwić filmowanie przebywających na terenie placówki dzieci. </text:p>
        </text:list-header>
      </text:list>
      <text:p text:style-name="P1"/>
      <text:p text:style-name="P1"/>
      <text:p text:style-name="P1"/>
      <text:p text:style-name="P9">V. Zasady ochrony wizerunku dziecka </text:p>
      <text:p text:style-name="P8"/>
      <text:p text:style-name="P8"/>
      <text:p text:style-name="P2">§ 1 </text:p>
      <text:p text:style-name="P1">Gminne Przedszkole w Białobrzegach, uznając prawo dziecka do prywatności i ochrony dóbr osobistych, zapewnia ochronę wizerunku dziecka.</text:p>
      <text:p text:style-name="P1"/>
      <text:p text:style-name="P1"/>
      <text:p text:style-name="P2"><text:s/>§ 2 </text:p>
      <text:list xml:id="list8184737564064624953" text:style-name="L7">
        <text:list-item>
          <text:p text:style-name="P27">Pracownikowi Gminnego Przedszkola w Białobrzegach nie wolno umożliwiać przedstawicielom mediów utrwalania wizerunku dziecka (filmowanie, fotografowanie, nagrywanie głosu dziecka) na terenie placówki bez pisemnej zgody rodzica lub opiekuna prawnego dziecka.</text:p>
          <text:p text:style-name="P27"/>
        </text:list-item>
        <text:list-item>
          <text:p text:style-name="P27">2. W celu uzyskania zgody, o której mowa powyżej, pracownik Gminnego Przedszkola w Białobrzegach może skontaktować się z opiekunem dziecka i ustalić procedurę uzyskania zgody. Niedopuszczalne jest podanie przedstawicielowi mediów danych kontaktowych do opiekuna dziecka – bez wiedzy i zgody tego opiekuna. </text:p>
          <text:p text:style-name="P35"/>
          <text:p text:style-name="P27"><text:soft-page-break/>3. Jeżeli wizerunek dziecka stanowi jedynie szczegół całości, takiej jak: zgromadzenie, krajobraz, publiczna impreza, zgoda rodzica lub opiekuna prawnego na utrwalanie wizerunku dziecka nie jest wymagana.</text:p>
          <text:p text:style-name="P19"><text:s/>§ 3 </text:p>
          <text:p text:style-name="P27">1. Upublicznienie przez pracownika Gminnego Przedszkola w Białobrzegach wizerunku dziecka utrwalonego w jakiejkolwiek formie (fotografia, nagranie audio-wideo) wymaga pisemnej zgody rodzica lub opiekuna prawnego dziecka</text:p>
          <text:p text:style-name="P35"/>
          <text:p text:style-name="P27"><text:s/>2. Pisemna zgoda, o której mowa w ust. 1, powinna zawierać informację, gdzie będzie umieszczony zarejestrowany wizerunek i w jakim kontekście będzie wykorzystywany.</text:p>
        </text:list-item>
      </text:list>
      <text:p text:style-name="P1"/>
      <text:p text:style-name="P1"/>
      <text:p text:style-name="P1"/>
      <text:p text:style-name="P7"><text:s/>VI. Zasady dostępu dzieci do internetu </text:p>
      <text:p text:style-name="P4"/>
      <text:p text:style-name="P4"/>
      <text:list xml:id="list39400338" text:continue-numbering="true" text:style-name="L7">
        <text:list-header>
          <text:p text:style-name="P19">§ 1 </text:p>
          <text:p text:style-name="P19"/>
        </text:list-header>
      </text:list>
      <text:list xml:id="list690106272728542320" text:style-name="L8">
        <text:list-item>
          <text:p text:style-name="P28">Gminnego Przedszkola w Białobrzegach, zapewniając dzieciom dostęp do internetu, jest zobowiązana podejmować działania zabezpieczające dzieci przed dostępem do treści, które mogą stanowić zagrożenie dla ich prawidłowego rozwoju; w szczególności należy zainstalować i aktualizować oprogramowanie zabezpieczające.</text:p>
          <text:p text:style-name="P22"/>
        </text:list-item>
      </text:list>
      <text:list xml:id="list8886345212432285820" text:style-name="L9">
        <text:list-item>
          <text:list>
            <text:list-item>
              <text:p text:style-name="P23">Na terenie placówki dostęp dziecka do internetu możliwy jest tylko pod</text:p>
              <text:p text:style-name="P23"><text:s/>nadzorem pracownika przedszkola na zajęciach komputerowych </text:p>
            </text:list-item>
          </text:list>
        </text:list-item>
      </text:list>
      <text:list xml:id="list39381931" text:continue-list="list39400338" text:style-name="L7">
        <text:list-header>
          <text:p text:style-name="P24"/>
        </text:list-header>
      </text:list>
      <text:list xml:id="list7326839802089743565" text:style-name="L10">
        <text:list-item>
          <text:list>
            <text:list-item>
              <text:p text:style-name="P29">W przypadku dostępu realizowanego pod nadzorem , pracownik Gminnego Przedszkola w Białobrzegachma <text:s/>obowiązek informowania dzieci o zasadach bezpiecznego korzystania <text:s/>z internetu. Pracownik placówki czuwa także nad bezpieczeństwem korzystania z internetu przez dzieci podczas zajęć. </text:p>
              <text:p text:style-name="P29"/>
            </text:list-item>
          </text:list>
        </text:list-item>
      </text:list>
      <text:p text:style-name="P1"/>
      <text:p text:style-name="P7">VII. Monitoring stosowania Polityki</text:p>
      <text:p text:style-name="P4"/>
      <text:p text:style-name="P2"><text:s/>§ 1</text:p>
      <text:p text:style-name="P2"/>
      <text:list xml:id="list1167707523378029213" text:style-name="L11">
        <text:list-header>
          <text:p text:style-name="P30">1.Dyrektor Gminnego Przedszkola w Białobrzegach wyznacza Marzenę Choroszewską jako osobę odpowiedzialną za Politykę ochrony dzieci </text:p>
          <text:p text:style-name="P30">w Gminnego Przedszkola w Białobrzegach.</text:p>
          <text:p text:style-name="P30"><text:soft-page-break/></text:p>
        </text:list-header>
      </text:list>
      <text:list xml:id="list1215093075732927881" text:style-name="L12">
        <text:list-header>
          <text:p text:style-name="P31">2. Osoba, o której mowa w punkcie poprzedzającym, jest odpowiedzialna za monitorowanie realizacji Polityki, za reagowanie na sygnały naruszenia Polityki oraz za proponowanie zmian w Polityce.</text:p>
          <text:p text:style-name="P31"/>
          <text:p text:style-name="P31"><text:s/>3. Osoba, o której mowa w pkt. 1 niniejszego paragrafu, przeprowadza wśród pracowników placówki, raz na 6 miesięcy, ankietę monitorującą poziom realizacji Polityki. Wzór ankiety stanowi załącznik nr 2 do niniejszej Polityki.</text:p>
          <text:p text:style-name="P31"/>
          <text:p text:style-name="P31"><text:s/>4. W ankiecie pracownicy Gminnego Przedszkola w Białobrzegach mogą proponować zmiany Polityki oraz wskazywać naruszenia Polityki w Gminnego Przedszkola w Białobrzegach</text:p>
          <text:p text:style-name="P31"/>
          <text:p text:style-name="P31">5. Osoba, o której mowa w pkt. 1 niniejszego paragrafu, dokonuje opracowania wypełnionych przez pracowników placówki ankiet. Sporządza na tej podstawie raport z monitoringu, który następnie przekazuje dyrektorowi Gminnego Przedszkola w Białobrzegach.</text:p>
          <text:p text:style-name="P31"/>
          <text:p text:style-name="P31"><text:s/>6. Dyrektor <text:s/>Gminnego Przedszkola w Białobrzegach wprowadza do Polityki niezbędne zmiany i ogłasza pracownikom placówki nowe brzmienie Polityki</text:p>
          <text:p text:style-name="P31"/>
        </text:list-header>
      </text:list>
      <text:p text:style-name="P7">VIII. <text:s/>Przepisy końcowe</text:p>
      <text:p text:style-name="P7"/>
      <text:list xml:id="list39380433" text:continue-numbering="true" text:style-name="L12">
        <text:list-header>
          <text:p text:style-name="P20"><text:s/>§ 1</text:p>
          <text:p text:style-name="P20"/>
          <text:p text:style-name="P31"><text:s/>1. Polityka wchodzi w życie z dniem jej ogłoszenia.</text:p>
          <text:p text:style-name="P31"/>
          <text:p text:style-name="P31"><text:s/>2. Ogłoszenie następuje w sposób dostępny dla pracowników placówki, w szczególności poprzez wywieszenie w miejscu ogłoszeń dla pracowników.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><text:soft-page-break/>27 </text:p>
      <text:p text:style-name="P39"/>
      <text:p text:style-name="P48">Wytyczne dotyczące utrwalania wizerunku dziecka (zdjęcia, filmy) </text:p>
      <text:list xml:id="list7760323230472499205" text:style-name="RTF_5f_Num_20_2">
        <text:list-item>
          <text:p text:style-name="P42">Wszystkie dzieci muszą być ubrane. </text:p>
        </text:list-item>
        <text:list-item>
          <text:p text:style-name="P44"><text:span text:style-name="T9">Zarejestrowane obrazy powinny się koncentrować na czynnościach wykonywanych przez dzieci i w miarę możliwości przedsta­wiać grupy dzieci, a nie pojedyncze osoby. </text:span></text:p>
        </text:list-item>
        <text:list-item>
          <text:p text:style-name="P44"><text:span text:style-name="T9">Upewnij się, że fotograf lub osoba filmująca nie spędza czasu z dziećmi ani nie ma do nich dostępu bez nadzoru. </text:span></text:p>
        </text:list-item>
        <text:list-item>
          <text:p text:style-name="P46"><text:span text:style-name="T9">Wszelkie podejrzenia i problemy dotyczące nieodpowiednich wizerunków dzieci należy zgłaszać i rejestrować, podobnie jak inne niepokojące sygnały, dotyczące zagrożenia bezpieczeństwa dzieci. </text:span></text:p>
        </text:list-item>
      </text:list>
      <text:p text:style-name="P41"/>
      <text:p text:style-name="P48">Wytyczne dotyczące publikowania wizerunków dzieci </text:p>
      <text:list xml:id="list8777671687675513343" text:style-name="RTF_5f_Num_20_3">
        <text:list-item>
          <text:p text:style-name="P43">Używaj tylko imion dzieci; nie ujawniaj zbyt wielu szczegółów dotyczących ich miejsca zamieszkania czy zainteresowań. </text:p>
        </text:list-item>
        <text:list-item>
          <text:p text:style-name="P43">Zapytaj dziecko o zgodę na wykorzystanie jego wizerunku. </text:p>
        </text:list-item>
        <text:list-item>
          <text:p text:style-name="P45"><text:span text:style-name="T9">Jeśli to możliwe, poproś o zgodę rodziców/opiekunów dziecka i poinformuj wszystkich zainteresowanych o tym, gdzie i w jaki sposób zamierzasz wykorzystać wizerunek dziecka. </text:span></text:p>
        </text:list-item>
        <text:list-item>
          <text:p text:style-name="P45"><text:span text:style-name="T9">Staraj się wykorzystywać obrazy pokazujące szeroki przekrój dzieci – chłopców i dziewczęta, dzieci w różnym wieku, o różnych uzdolnieniach, stopniu sprawności i reprezentujące różne grupy etniczne. </text:span></text:p>
        </text:list-item>
        <text:list-item>
          <text:p text:style-name="P47"><text:span text:style-name="T9">Poproś specjalistów o radę w sprawie zamieszczenia obrazów dzieci na stronie internetowej – zarezerwuj czas na obróbkę zdjęć przed zamieszczeniem ich na stronie internetowej. Jeśli filmy wideo pochodzą z serwera Twojej organizacji, to materiał ten może być pobierany, dlatego zaleca się korzystanie z niezależnego serwera.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Lato Light" svg:font-family="'Lato Light', 'Lato Light'" style:font-family-generic="swiss"/>
    <style:font-face style:name="Lato Semibold" svg:font-family="'Lato Semibold', 'Lato Semibold'" style:font-family-generic="swiss"/>
    <style:font-face style:name="Lato" svg:font-family="Lato, La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ato Light" fo:font-size="12pt" style:font-name-asian="Lato Light" style:font-size-asian="12pt" style:font-name-complex="Lato Light" style:font-size-complex="12pt"/>
    </style:style>
    <style:style style:name="Pa27" style:family="paragraph" style:parent-style-name="Default" style:next-style-name="Default">
      <style:paragraph-properties style:line-height-at-least="0.496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3" style:family="paragraph" style:parent-style-name="Default" style:next-style-name="Default">
      <style:paragraph-properties style:line-height-at-least="0.39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Choroszewska</meta:initial-creator>
    <meta:creation-date>2018-11-13T15:34:53.55</meta:creation-date>
    <dc:date>2018-11-13T19:19:23.71</dc:date>
    <dc:creator>Marzena Choroszewska</dc:creator>
    <meta:editing-duration>PT42M2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9" meta:paragraph-count="114" meta:word-count="1758" meta:character-count="13670"/>
  </office:meta>
</office:document-meta>
</file>