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6600ff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use-window-font-color="true" style:font-name="Arial" fo:font-size="14pt" style:font-size-asian="14pt" style:font-size-complex="14pt"/>
    </style:style>
    <style:style style:name="P3" style:family="paragraph" style:parent-style-name="Standard" style:list-style-name="L1">
      <style:text-properties style:use-window-font-color="true"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3333"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color="#6600ff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6600ff" style:font-name="Arial" fo:font-size="14pt" style:font-size-asian="14pt" style:font-size-complex="14pt"/>
    </style:style>
    <style:style style:name="T1" style:family="text">
      <style:text-properties style:use-window-font-color="true" style:font-name="Arial"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 pływa po wodzie:</text:p>
      <text:p text:style-name="P2"/>
      <text:p text:style-name="P5"/>
      <text:p text:style-name="P5">Morskie zagadki:</text:p>
      <text:list xml:id="list6472276810337226799" text:style-name="L1">
        <text:list-item>
          <text:p text:style-name="P3">Na jeziorze słodkie, a na morzu słone. </text:p>
          <text:p text:style-name="P3">Gdy wiatr silnie wieje, bardzo są spienione.(fale)</text:p>
          <text:p text:style-name="P3"/>
        </text:list-item>
        <text:list-item>
          <text:p text:style-name="P3"><text:s/>My je w czasie zimy ze śniegu lepimy. </text:p>
          <text:p text:style-name="P3">Sztormy, huragany — robią je z morskiej piany. (bałwany) </text:p>
          <text:p text:style-name="P3"/>
        </text:list-item>
        <text:list-item>
          <text:p text:style-name="P3">Kto wonne pomarańcze dostarczył w ciężkich skrzyniach?</text:p>
          <text:p text:style-name="P3"><text:s/>Kto poznał ziemi krańce? Wiadomo... <text:s/>(marynarz)</text:p>
        </text:list-item>
      </text:list>
      <text:p text:style-name="P2"/>
      <text:p text:style-name="P5">Piosenka – poznawanie i nazywanie różnych rodzajów statków:</text:p>
      <text:p text:style-name="P5"/>
      <text:p text:style-name="Standard"><text:a xlink:type="simple" xlink:href="https://www.youtube.com/watch?v=baxb0XVBX8s" text:style-name="Internet_20_link" text:visited-style-name="Visited_20_Internet_20_Link"><text:span text:style-name="T1">https://www.youtube.com/watch?v=baxb0XVBX8s</text:span></text:a></text:p>
      <text:p text:style-name="P2"/>
      <text:p text:style-name="P2"/>
      <text:p text:style-name="P5">Dlaczego statki pływają – doświadczenia:</text:p>
      <text:p text:style-name="P2"/>
      <text:p text:style-name="Standard"><text:a xlink:type="simple" xlink:href="https://www.youtube.com/watch?v=WaYaTVx4Ewg" text:style-name="Internet_20_link" text:visited-style-name="Visited_20_Internet_20_Link"><text:span text:style-name="T1">https://www.youtube.com/watch?v=WaYaTVx4Ewg</text:span></text:a></text:p>
      <text:p text:style-name="P2"/>
      <text:p text:style-name="P6"><text:span text:style-name="T2">Co pływa, co tonie? - doświadczenia:</text:span></text:p>
      <text:p text:style-name="Standard"><text:a xlink:type="simple" xlink:href="http://dzieciecafizyka.pl/eksperymenty/co-plywa-co-tonie/" text:style-name="Internet_20_link" text:visited-style-name="Visited_20_Internet_20_Link"><text:span text:style-name="T1">http://dzieciecafizyka.pl/eksperymenty/co-plywa-co-tonie/</text:span></text:a></text:p>
      <text:p text:style-name="Standard"><text:span text:style-name="T1"/></text:p>
      <text:p text:style-name="Standard"><text:span text:style-name="T1"/></text:p>
      <text:h text:style-name="P1" text:outline-level="1">Statek - RYSOWANE WIERSZYKI – poznajemy i nazywamy figury geometryczne:</text:h>
      <text:p text:style-name="Standard"><text:a xlink:type="simple" xlink:href="https://www.youtube.com/watch?v=bDFQe3YlNaQ" text:style-name="Internet_20_link" text:visited-style-name="Visited_20_Internet_20_Link"><text:span text:style-name="T1">https://www.youtube.com/watch?v=bDFQe3YlNaQ</text:span></text:a></text:p>
      <text:p text:style-name="P2"/>
      <text:p text:style-name="P2"/>
      <text:p text:style-name="P2"/>
      <text:p text:style-name="P5">Łódka z papieru</text:p>
      <text:p text:style-name="P2"/>
      <text:p text:style-name="P2"/>
      <text:p text:style-name="Standard"><text:a xlink:type="simple" xlink:href="https://www.youtube.com/watch?v=mD4BbN_Pa9A" text:style-name="Internet_20_link" text:visited-style-name="Visited_20_Internet_20_Link"><text:span text:style-name="T1">https://www.youtube.com/watch?v=mD4BbN_Pa9A</text:span></text:a></text:p>
      <text:p text:style-name="Standard"><text:span text:style-name="T1"/></text:p>
      <text:p text:style-name="P2"/>
      <text:p text:style-name="P5">Karty pracy</text:p>
      <text:p text:style-name="P2"/>
      <text:p text:style-name="P2">http://zasobyip2.ore.edu.pl/uploads/publications/9fe3b6ebcf451d56cb2ef434e5104b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ia Choro</meta:initial-creator>
    <meta:creation-date>2020-04-26T13:41:37.63</meta:creation-date>
    <meta:document-statistic meta:table-count="0" meta:image-count="0" meta:object-count="0" meta:page-count="1" meta:paragraph-count="20" meta:word-count="96" meta:character-count="870"/>
    <dc:date>2020-04-26T13:42:00.77</dc:date>
    <dc:creator>Mania Choro</dc:creator>
    <meta:editing-duration>PT23S</meta:editing-duration>
    <meta:editing-cycles>1</meta:editing-cycles>
    <meta:generator>OpenOffice/4.1.5$Win32 OpenOffice.org_project/415m1$Build-9789</meta:generator>
  </office:meta>
</office:document-meta>
</file>