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margin-top="0.1666in" fo:margin-bottom="0.1388in" fo:line-height="115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3" style:parent-style-name="Normalny" style:family="paragraph">
      <style:paragraph-properties fo:text-align="center" fo:margin-top="0.1666in" fo:margin-bottom="0.1388in" fo:line-height="115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5" style:parent-style-name="Normalny" style:family="paragraph">
      <style:paragraph-properties fo:text-align="center" fo:margin-top="0.1666in" fo:margin-bottom="0.1388in" fo:line-height="115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7" style:parent-style-name="Normalny" style:list-style-name="LFO1" style:family="paragraph">
      <style:paragraph-properties fo:text-align="justify">
        <style:tab-stops>
          <style:tab-stop style:type="left" style:position="-0.8104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9" style:parent-style-name="Normalny" style:list-style-name="LFO1" style:family="paragraph">
      <style:paragraph-properties fo:text-align="justify">
        <style:tab-stops>
          <style:tab-stop style:type="left" style:position="-0.8104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" style:parent-style-name="Normalny" style:list-style-name="LFO1" style:family="paragraph">
      <style:paragraph-properties fo:text-align="justify">
        <style:tab-stops>
          <style:tab-stop style:type="left" style:position="-0.8104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4" style:parent-style-name="Normalny" style:list-style-name="LFO1" style:family="paragraph">
      <style:paragraph-properties fo:text-align="justify">
        <style:tab-stops>
          <style:tab-stop style:type="left" style:position="-0.8104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" style:parent-style-name="Normalny" style:list-style-name="LFO1" style:family="paragraph">
      <style:paragraph-properties fo:text-align="justify">
        <style:tab-stops>
          <style:tab-stop style:type="left" style:position="-0.8104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" style:parent-style-name="Normalny" style:list-style-name="LFO1" style:family="paragraph">
      <style:paragraph-properties fo:text-align="justify">
        <style:tab-stops>
          <style:tab-stop style:type="left" style:position="-0.8104in"/>
        </style:tab-stops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" style:parent-style-name="Normalny" style:list-style-name="LFO1" style:family="paragraph">
      <style:paragraph-properties fo:text-align="justify">
        <style:tab-stops>
          <style:tab-stop style:type="left" style:position="-0.8104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6" style:parent-style-name="Normalny" style:list-style-name="LFO1" style:family="paragraph">
      <style:paragraph-properties fo:text-align="justify">
        <style:tab-stops>
          <style:tab-stop style:type="left" style:position="-0.8104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9" style:parent-style-name="Normalny" style:list-style-name="LFO1" style:family="paragraph">
      <style:paragraph-properties fo:text-align="justify">
        <style:tab-stops>
          <style:tab-stop style:type="left" style:position="-0.8104in"/>
        </style:tab-stops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1" style:parent-style-name="Normalny" style:list-style-name="LFO1" style:family="paragraph">
      <style:paragraph-properties fo:text-align="justify" fo:margin-bottom="0.1388in">
        <style:tab-stops>
          <style:tab-stop style:type="left" style:position="-0.8104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4" style:parent-style-name="Normalny" style:list-style-name="LFO1" style:family="paragraph">
      <style:paragraph-properties fo:text-align="justify" fo:margin-bottom="0.1388in">
        <style:tab-stops>
          <style:tab-stop style:type="left" style:position="-0.8104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6" style:parent-style-name="Normalny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Samorządowe Przedszkole nr 9</text:span></text:p>
      <text:p text:style-name="P3"><text:span text:style-name="T4">ZASADY PRZYPROWADZANIA I ODBIERANIA DZIECI</text:span></text:p>
      <text:p text:style-name="P5"><text:span text:style-name="T6"><text:s/>Z PRZEDSZKOLA.</text:span></text:p>
      <text:list text:style-name="LFO1" text:continue-numbering="true">
        <text:list-item>
          <text:p text:style-name="P7"><text:span text:style-name="T8">Na teren budynku przedszkola wpuszczane jest tylko dziecko. Rodzic/opiekun prawny <text:s/>nie może wchodzić do budynku.</text:span></text:p>
        </text:list-item>
        <text:list-item>
          <text:p text:style-name="P9"><text:span text:style-name="T10">Rodzic/opiekun prawny odprowadza dziecko do<text:s/></text:span><text:span text:style-name="T11">wiatrołapu/holu <text:s text:c="2"/>przedszkola, gdzie dziecko odbierane jest przez pracownika przedszkola</text:span></text:p>
        </text:list-item>
        <text:list-item>
          <text:p text:style-name="P12"><text:span text:style-name="T13">Dziecko nie może wnosić do budynku przedszkola żadnych zabawek ani przedmiotów.</text:span></text:p>
        </text:list-item>
        <text:list-item>
          <text:p text:style-name="P14"><text:span text:style-name="T15">Rodzice przynoszący ubrania na przebranie dla dziecka powinni przekazać pracownikowi r</text:span><text:span text:style-name="T16">zeczy w szczelnie zamkniętym opakowaniu. Rzeczy dziecka na przebranie zostaną odłożone na okres 72 godzin, dopiero po tym czasie będą mogły być wykorzystane przez pracowników przedszkola.</text:span></text:p>
        </text:list-item>
        <text:list-item>
          <text:p text:style-name="P17"><text:span text:style-name="T18">Pracownik dba o to, by dziecko w holu <text:s/>przedszkola miało zmierzoną t</text:span><text:span text:style-name="T19">emperaturę ciała, następnie dziecko jest odbierane przez wozna z grupy dziecka i <text:s/>odprowadza je do szatni i po przebraniu zaprowadza <text:s/>do sali, w której dziecko będzie odbywało zajęcia.</text:span></text:p>
        </text:list-item>
        <text:list-item>
          <text:p text:style-name="P20"><text:span text:style-name="T21">Pracownik wyznaczony do odbioru dzieci od rodziców dba o to, by dzieci<text:s/></text:span><text:span text:style-name="T22">z różnych grup nie stykały się ze sobą.</text:span></text:p>
        </text:list-item>
        <text:list-item>
          <text:p text:style-name="P23"><text:span text:style-name="T24">W przypadku stwierdzenia przez pracownika odbierającego objawów chorobowych u dziecka (temperatura 37°C, kaszel, katar, duszności ) <text:s/>pracownik nie odbiera dziecka, pozostawia je rodzicom i informuje dyrektora lub oso</text:span><text:span text:style-name="T25">bę go zastępującą o zaistniałej sytuacji.</text:span></text:p>
        </text:list-item>
        <text:list-item>
          <text:p text:style-name="P26"><text:span text:style-name="T27">Odbiór dziecka następuje po podaniu przez rodzica/opiekuna prawnego/osoby upoważnionej imienia i nazwiska dziecka pracownikowi przedszkola przez <text:s/>domofon w holu <text:s text:c="2"/>z zachowaniem bezpiecznego dystansu 2 m od innych<text:s/></text:span><text:span text:style-name="T28">rodziców/opiekunów</text:span></text:p>
        </text:list-item>
        <text:list-item>
          <text:p text:style-name="P29"><text:span text:style-name="T30">Odbierane dziecko jest odprowadzone przez wozna <text:s/>do rodzica/opiekuna prawnego/osoby upoważnionej przez pracownika przedszkola, który oczekuje w holu przedszkola</text:span></text:p>
        </text:list-item>
        <text:list-item>
          <text:p text:style-name="P31"><text:span text:style-name="T32">W przypadku gdy dzieci przebywają na placu zabaw, odbiór dziecka odbywa się<text:s/></text:span><text:span text:style-name="T33">przez główne drzwi wejściowe do budynku.</text:span></text:p>
        </text:list-item>
        <text:list-item>
          <text:p text:style-name="P34"><text:span text:style-name="T35">Obierający dziecko rodzic,może wymienić krótką informacje z nauczycielem tylko przez domofon ew telefonicznie.</text:span></text:p>
        </text:list-item>
      </text:list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eta</meta:initial-creator>
    <dc:creator>Aneta</dc:creator>
    <meta:creation-date>2020-05-16T03:09:00Z</meta:creation-date>
    <dc:date>2020-05-16T03:09:00Z</dc:date>
    <meta:template xlink:href="Normal" xlink:type="simple"/>
    <meta:editing-cycles>2</meta:editing-cycles>
    <meta:editing-duration>PT60S</meta:editing-duration>
    <meta:document-statistic meta:page-count="1" meta:paragraph-count="3" meta:word-count="276" meta:character-count="1929" meta:row-count="13" meta:non-whitespace-character-count="1656"/>
  </office:meta>
</office:document-meta>
</file>