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1666in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 fo:margin-top="0.1666in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center" fo:margin-top="0.1666in" fo:margin-bottom="0.1388in" fo:line-height="115%"/>
    </style:style>
    <style:style style:name="T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P10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list-style-name="LFO1" style:family="paragraph">
      <style:paragraph-properties fo:widows="2" fo:orphans="2" style:punctuation-wrap="hanging" style:text-autospace="ideograph-alpha" fo:margin-bottom="0.1111in"/>
      <style:text-properties style:font-name="Times New Roman"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P15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16" style:parent-style-name="Domyślnaczcionkaakapitu" style:family="text">
      <style:text-properties style:font-name="Times New Roman" fo:color="#000000" fo:font-size="12pt" style:font-size-asian="12pt"/>
    </style:style>
    <style:style style:name="P17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T22" style:parent-style-name="Domyślnaczcionkaakapitu" style:family="text">
      <style:text-properties style:font-name="Times New Roman" fo:color="#000000" fo:font-size="12pt" style:font-size-asian="12pt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T30" style:parent-style-name="Domyślnaczcionkaakapitu" style:family="text">
      <style:text-properties style:font-name="Times New Roman" fo:color="#000000" fo:font-size="12pt" style:font-size-asian="12pt"/>
    </style:style>
    <style:style style:name="P31" style:parent-style-name="Normalny" style:list-style-name="LFO1" style:family="paragraph">
      <style:paragraph-properties fo:text-align="justify">
        <style:tab-stops>
          <style:tab-stop style:type="left" style:position="-3.3104in"/>
        </style:tab-stops>
      </style:paragraph-properties>
    </style:style>
    <style:style style:name="T32" style:parent-style-name="Domyślnaczcionkaakapitu" style:family="text">
      <style:text-properties style:font-name="Times New Roman" fo:color="#000000" fo:font-size="12pt" style:font-size-asian="12pt"/>
    </style:style>
    <style:style style:name="P33" style:parent-style-name="Normalny" style:list-style-name="LFO1" style:family="paragraph">
      <style:paragraph-properties fo:text-align="justify" fo:margin-bottom="0.1388in">
        <style:tab-stops>
          <style:tab-stop style:type="left" style:position="-3.3104in"/>
        </style:tab-stops>
      </style:paragraph-properties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P36" style:parent-style-name="Normalny" style:list-style-name="LFO1" style:family="paragraph">
      <style:paragraph-properties fo:text-align="justify" fo:margin-bottom="0.1388in">
        <style:tab-stops>
          <style:tab-stop style:type="left" style:position="-3.3104in"/>
        </style:tab-stops>
      </style:paragraph-properties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39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40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  <style:text-properties style:font-name="Times New Roman" fo:color="#000000" fo:font-size="12pt" style:font-size-asian="12pt"/>
    </style:style>
    <style:style style:name="P41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42" style:parent-style-name="Domyślnaczcionkaakapitu" style:family="text">
      <style:text-properties style:font-name="Times New Roman" fo:color="#000000" fo:font-size="12pt" style:font-size-asian="12pt"/>
    </style:style>
    <style:style style:name="P43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ZASADY PRZYPROWADZANIA I ODBIERANIA DZIECI</text:span></text:p>
      <text:p text:style-name="P5"><text:span text:style-name="T6"><text:s/>Z PRZEDSZKOLA.</text:span></text:p>
      <text:list text:style-name="LFO1" text:continue-numbering="true">
        <text:list-item>
          <text:p text:style-name="P7"><text:span text:style-name="T8">Na teren budynku przedszkola wpuszczane jest tylko dziecko. Rodzic/opiekun prawny <text:s/>nie może<text:s/></text:span><text:span text:style-name="T9">wchodzić do budynku.</text:span></text:p>
        </text:list-item>
        <text:list-item>
          <text:p text:style-name="P10"><text:span text:style-name="T11">Rodzic/opiekun prawny odprowadza dziecko do wiatrołapu/holu <text:s text:c="2"/>przedszkola, gdzie dziecko odbierane jest przez pracownika przedszkola</text:span></text:p>
        </text:list-item>
        <text:list-item>
          <text:p text:style-name="P12">Na teren szatni może wejść tylko nowoprzyjęte dziecko <text:s/>pozostające w procesie adaptacji z 1 rodzicem/opiekunem.</text:p>
        </text:list-item>
        <text:list-item>
          <text:p text:style-name="P13"><text:span text:style-name="T14">Dziecko nie może wnosić do budynku przedszkola żadnych zabawek ani przedmiotów.</text:span></text:p>
        </text:list-item>
        <text:list-item>
          <text:p text:style-name="P15"><text:span text:style-name="T16">Rodzice przynoszący ubrania na przebranie dla dziecka powinni przekazać pracownikowi rzeczy w szczelnie zamkniętym opakowaniu.<text:s/></text:span></text:p>
        </text:list-item>
        <text:list-item>
          <text:p text:style-name="P17"><text:span text:style-name="T18">Pracownik dba o to, by dziecko w holu<text:s/></text:span><text:span text:style-name="T19"><text:s/>przedszkola miało zmierzoną temperaturę ciała, następnie dziecko jest odbierane przez woźna z grupy dziecka i <text:s/>odprowadza je do szatni i po przebraniu zaprowadza <text:s/>do sali, w której dziecko będzie odbywało zajęcia.</text:span></text:p>
        </text:list-item>
        <text:list-item>
          <text:p text:style-name="P20"><text:span text:style-name="T21">W przypadku stwierdzenia przez pracownika</text:span><text:span text:style-name="T22"><text:s/>odbierającego objawów chorobowych u dziecka (temperatura 37</text:span><text:span text:style-name="T23">,2</text:span><text:span text:style-name="T24">°C, kaszel, katar, duszności ) <text:s/>pracownik nie odbiera dziecka, pozostawia je rodzicom i informuje dyrektora lub osobę go zastępującą o zaistniałej sytuacji.</text:span></text:p>
        </text:list-item>
        <text:list-item>
          <text:p text:style-name="P25"><text:span text:style-name="T26">Odbiór dziecka następuje po podaniu prz</text:span><text:span text:style-name="T27">ez rodzica/opiekuna prawnego/osoby upoważnionej imienia i nazwiska dziecka pracownikowi przedszkola przez <text:s/>domofon w holu <text:s text:c="2"/>z zachowaniem bezpiecznego dystansu 1,5-2 m od innych rodziców/opiekunów</text:span></text:p>
        </text:list-item>
        <text:list-item>
          <text:p text:style-name="P28"><text:span text:style-name="T29">Odbierane dziecko jest odprowadzone przez woźna <text:s/>do rodzica</text:span><text:span text:style-name="T30">/opiekuna prawnego/osoby upoważnionej przez pracownika przedszkola, który oczekuje w holu przedszkola.</text:span></text:p>
        </text:list-item>
        <text:list-item>
          <text:p text:style-name="P31"><text:span text:style-name="T32">Rodzic odbierający dziecko pozostający w procesie adaptacji ( nowoprzyjęte) będzie odbierać dziecko od nauczyciela ze swojej grupy.</text:span></text:p>
        </text:list-item>
        <text:list-item>
          <text:p text:style-name="P33"><text:span text:style-name="T34">W przypadku gdy dziec</text:span><text:span text:style-name="T35">i przebywają na placu zabaw, odbiór dziecka odbywa się przez główne drzwi wejściowe do budynku.</text:span></text:p>
        </text:list-item>
        <text:list-item>
          <text:p text:style-name="P36"><text:span text:style-name="T37">Obierający dziecko rodzic może wymienić krótką informacje z nauczycielem tylko przez domofon ew. telefonicznie.</text:span></text:p>
        </text:list-item>
      </text:list>
      <text:p text:style-name="P38"/>
      <text:p text:style-name="P39"/>
      <text:p text:style-name="P40"/>
      <text:p text:style-name="P41"><text:span text:style-name="T42">Kraków dn. 25.06.2020 r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8-27T05:32:00Z</meta:creation-date>
    <dc:date>2020-08-28T12:09:00Z</dc:date>
    <meta:template xlink:href="Normal" xlink:type="simple"/>
    <meta:editing-cycles>7</meta:editing-cycles>
    <meta:editing-duration>PT720S</meta:editing-duration>
    <meta:document-statistic meta:page-count="1" meta:paragraph-count="3" meta:word-count="279" meta:character-count="1952" meta:row-count="13" meta:non-whitespace-character-count="1676"/>
  </office:meta>
</office:document-meta>
</file>