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C00000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color="#4472C4" fo:font-size="22pt" style:font-size-asian="22pt" style:font-size-complex="2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T20" style:parent-style-name="Domyślnaczcionkaakapitu" style:family="text">
      <style:text-properties fo:font-size="22pt" style:font-size-asian="22pt" style:font-size-complex="22pt"/>
    </style:style>
    <style:style style:name="T21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Normalny" style:list-style-name="LFO4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list-style-name="LFO5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widows="0" fo:orphans="0" style:punctuation-wrap="simple" style:text-autospace="none" fo:text-align="justify" fo:margin-bottom="0.1388in">
        <style:tab-stops>
          <style:tab-stop style:type="left" style:position="-1.3104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rządowe Przedszkole nr 9<text:s/></text:p>
      <text:p text:style-name="P2"><text:span text:style-name="T3">ZASADY OGÓLNE</text:span></text:p>
      <text:p text:style-name="P4"/>
      <text:p text:style-name="P5"><text:span text:style-name="T6">Przedszkole jest otwarte w godz. 6:30–17:00</text:span></text:p>
      <text:p text:style-name="P7"><text:span text:style-name="T8">dzieci <text:s/>przebywają w przedszkolu <text:s/>od 6:30 do 16:</text:span><text:span text:style-name="T9">3</text:span><text:span text:style-name="T10">0</text:span></text:p>
      <text:p text:style-name="P11"><text:span text:style-name="T12"><text:s/>w związku z koniecznością zapewnienia<text:s/></text:span><text:span text:style-name="T13">właściwej organizacji pracy</text:span></text:p>
      <text:p text:style-name="P14"><text:span text:style-name="T15">oraz dezynfekcji pomieszczeń</text:span></text:p>
      <text:p text:style-name="P16"/>
      <text:p text:style-name="P17">Dzieci mogą być przyprowadzane w zadeklarowanych godzinach :</text:p>
      <text:p text:style-name="P18"><text:span text:style-name="T19">do godz. 8.15</text:span><text:span text:style-name="T20"><text:s/></text:span><text:span text:style-name="T21">(dot. dzieci spożywających <text:s/>śniadanie)</text:span></text:p>
      <text:p text:style-name="P22"><text:span text:style-name="T23">w godzinach 9.00 do 9.15 (dot. dzieci spożywających jeden lub dwa posiłki)</text:span></text:p>
      <text:p text:style-name="P24"/>
      <text:list text:style-name="LFO1" text:continue-numbering="true">
        <text:list-item>
          <text:p text:style-name="P25">W miarę możliwości grupa przebywa w wyznaczonej i stałej sali dydaktycznej posiadającej łazienkę i przypisane do niej toalety.</text:p>
        </text:list-item>
      </text:list>
      <text:list text:style-name="LFO2" text:continue-numbering="true">
        <text:list-item>
          <text:p text:style-name="P26">Każda osoba wchodząca do budynku jest zobowiązana do skorzystania z płynu do dezynfekcji umieszczonego w przedsionku/holu (obok domofonu) oraz posiadania maseczki.<text:s/></text:p>
        </text:list-item>
      </text:list>
      <text:list text:style-name="LFO3" text:continue-numbering="true">
        <text:list-item>
          <text:p text:style-name="P27">Każdemu dziecku mierzona <text:s/>jest temperatura oraz rodzicowi/opiekunowi wchodzącemu do szatni.</text:p>
        </text:list-item>
      </text:list>
      <text:list text:style-name="LFO4" text:continue-numbering="true">
        <text:list-item>
          <text:p text:style-name="P28"><text:span text:style-name="T29">Plac zabaw/ogród <text:s/>nie jest dostępy dla rodziców dzieci z przedszkola jak i dla osób postronnych</text:span><text:span text:style-name="T30"><text:s/>! <text:s/></text:span><text:span text:style-name="T31">Przeznaczony jest tylko dla dzieci znajdujących się <text:s/>pod opieką nauczyciela danej <text:s text:c="14"/>grupy.</text:span></text:p>
        </text:list-item>
      </text:list>
      <text:list text:style-name="LFO5" text:continue-numbering="true">
        <text:list-item>
          <text:p text:style-name="P32"><text:span text:style-name="T33">Wejście główne przeznaczone</text:span><text:span text:style-name="T34"><text:s/>jest dla rodziców przyprowadzających i odbierających dzieci z przedszkola oraz osób postronnych których obecność na terenie placówki jest konieczna <text:s/>(osoby prowadzące nadzór placówki oraz pionu technicznego, osoby te wypełniają<text:s/></text:span><text:span text:style-name="T35">Kartę zagrożenia epidemiolo</text:span><text:span text:style-name="T36">gicznego<text:s/></text:span><text:span text:style-name="T37">oraz Prowadzony jest rejestr osób wchodzących na teren przedszkola).</text:span></text:p>
        </text:list-item>
      </text:list>
      <text:list text:style-name="LFO6" text:continue-numbering="true">
        <text:list-item>
          <text:p text:style-name="P38">Osoby z zewnątrz (rodzice/opiekunowie prawni) mogą przebywać tylko w Strefie Bezpieczeństwa (przedsionek/hol), nie przemieszczają się po budynku przedszkola.</text:p>
        </text:list-item>
        <text:list-item>
          <text:p text:style-name="P39">Na teren szatni może wejść tylko nowoprzyjęte dziecko z 1 rodzicem/opiekunem.</text:p>
        </text:list-item>
      </text:list>
      <text:list text:style-name="LFO7" text:continue-numbering="true">
        <text:list-item>
          <text:p text:style-name="P40">Wszyscy pracownicy mają możliwość korzystania ze środków ochrony osobistej (rękawiczki, maseczki, przyłbice, fartuchy środki odkażające).</text:p>
        </text:list-item>
        <text:list-item>
          <text:p text:style-name="P41">W przedszkolu zorganizowano pomieszczenie, w którym można odizolować osobę w przypadku stwierdzenia objawów chorobowych.</text:p>
        </text:list-item>
      </text:list>
      <text:p text:style-name="P42"/>
      <text:p text:style-name="P43"><text:span text:style-name="T44">Kraków dn.<text:s/></text:span><text:span text:style-name="T45">25</text:span><text:span text:style-name="T46">.</text:span><text:span text:style-name="T47">08.</text:span><text:span text:style-name="T48">2020 r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381in" fo:margin-bottom="0.193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8-27T05:32:00Z</meta:creation-date>
    <dc:date>2020-08-27T06:30:00Z</dc:date>
    <meta:print-date>2020-05-29T06:27:00Z</meta:print-date>
    <meta:template xlink:href="Normal" xlink:type="simple"/>
    <meta:editing-cycles>6</meta:editing-cycles>
    <meta:editing-duration>PT1020S</meta:editing-duration>
    <meta:document-statistic meta:page-count="1" meta:paragraph-count="3" meta:word-count="270" meta:character-count="1893" meta:row-count="13" meta:non-whitespace-character-count="1626"/>
  </office:meta>
</office:document-meta>
</file>