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C00000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color="#C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color="#4472C4" fo:font-size="22pt" style:font-size-asian="22pt" style:font-size-complex="2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T18" style:parent-style-name="Domyślnaczcionkaakapitu" style:family="text">
      <style:text-properties fo:font-size="22pt" style:font-size-asian="22pt" style:font-size-complex="22pt"/>
    </style:style>
    <style:style style:name="T19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list-style-name="LFO4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list-style-name="LFO5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morządowe Przedszkole nr 9<text:s/></text:p>
      <text:p text:style-name="P2"><text:span text:style-name="T3">ZASADY OGÓLNE</text:span></text:p>
      <text:p text:style-name="P4"/>
      <text:p text:style-name="P5"><text:span text:style-name="T6">Przedszkole jest otwarte w godz. 6:30–17:00</text:span></text:p>
      <text:p text:style-name="P7"><text:span text:style-name="T8">dzieci <text:s/>przebywają w przedszkolu <text:s/>od 6:30 do 16:00</text:span></text:p>
      <text:p text:style-name="P9"><text:span text:style-name="T10"><text:s/>w związku z koniecznością zapewnienia<text:s/></text:span><text:span text:style-name="T11">właściwej organizacji pracy</text:span></text:p>
      <text:p text:style-name="P12"><text:span text:style-name="T13">oraz dezynfekcji pomieszczeń</text:span></text:p>
      <text:p text:style-name="P14"/>
      <text:p text:style-name="P15">Dzieci mogą być przyprowadzane w zadeklarowanych godzinach :</text:p>
      <text:p text:style-name="P16"><text:span text:style-name="T17">do godz. 8.15</text:span><text:span text:style-name="T18"><text:s/></text:span><text:span text:style-name="T19">(dot. dzieci spożywających <text:s/>śniadanie)</text:span></text:p>
      <text:p text:style-name="P20"><text:span text:style-name="T21">w godzinach 9.00 do 9.15 (dot. dzieci spożywających jeden lub dwa posiłki)</text:span></text:p>
      <text:p text:style-name="P22"/>
      <text:list text:style-name="LFO1" text:continue-numbering="true">
        <text:list-item>
          <text:p text:style-name="P23">Grupa przebywa w wyznaczonej i stałej sali dydaktycznej posiadającej łazienkę i przypisane do niej toalety.</text:p>
        </text:list-item>
      </text:list>
      <text:p text:style-name="P24"/>
      <text:list text:style-name="LFO2" text:continue-numbering="true">
        <text:list-item>
          <text:p text:style-name="P25">Każda osoba wchodząca do budynku jest zobowiązana do skorzystania z płynu do dezynfekcji umieszczonego w przedsionku/holu (obok domofonu).</text:p>
        </text:list-item>
      </text:list>
      <text:p text:style-name="P26"/>
      <text:list text:style-name="LFO3" text:continue-numbering="true">
        <text:list-item>
          <text:p text:style-name="P27">Każdemu dziecku<text:s/>mierzona <text:s/>jest temperatura.</text:p>
        </text:list-item>
      </text:list>
      <text:p text:style-name="P28"/>
      <text:list text:style-name="LFO4" text:continue-numbering="true">
        <text:list-item>
          <text:p text:style-name="P29"><text:span text:style-name="T30">Plac zabaw/ogród <text:s/>nie jest dostępy dla rodziców dzieci z przedszkola jak i dla osób postronnych</text:span><text:span text:style-name="T31"><text:s/>! <text:s/></text:span><text:span text:style-name="T32">Przeznaczony jest tylko dla dzieci znajdujących się <text:s/>pod opieką nauczyciela danej <text:s text:c="14"/>grupy.</text:span></text:p>
        </text:list-item>
      </text:list>
      <text:list text:style-name="LFO5" text:continue-numbering="true">
        <text:list-item>
          <text:p text:style-name="P33"><text:span text:style-name="T34">Wejście główne<text:s/></text:span><text:span text:style-name="T35">przeznaczone jest dla rodziców przyprowadzających i odbierających dzieci z przedszkola oraz osób postronnych których obecność na terenie placówki jest konieczna <text:s/>(osoby prowadzące nadzór placówki oraz pionu technicznego, osoby te wypełniają<text:s/></text:span><text:span text:style-name="T36">Kartę zagrożeni</text:span><text:span text:style-name="T37">a epidemiologicznego<text:s/></text:span><text:span text:style-name="T38">oraz Prowadzony jest rejestr osób wchodzących na teren przedszkola).</text:span></text:p>
        </text:list-item>
      </text:list>
      <text:list text:style-name="LFO6" text:continue-numbering="true">
        <text:list-item>
          <text:p text:style-name="P39">Osoby z zewnątrz (rodzice/opiekunowie prawni) mogą przebywać tylko w Strefie Bezpieczeństwa (przedsionek/hol), nie przemieszczają się po budynku przedszkola.</text:p>
        </text:list-item>
        <text:list-item>
          <text:p text:style-name="P40"/>
        </text:list-item>
      </text:list>
      <text:list text:style-name="LFO7" text:continue-numbering="true">
        <text:list-item>
          <text:p text:style-name="P41">Wszyscy pracownicy mają możliwość korzystania ze środków ochrony osobistej (rękawiczki, maseczki, przyłbice, fartuchy środki odkażające).</text:p>
        </text:list-item>
      </text:list>
      <text:p text:style-name="P42"/>
      <text:soft-page-break/>
      <text:list text:style-name="LFO7" text:continue-numbering="true">
        <text:list-item>
          <text:p text:style-name="P43">W przedszkolu zorganizowano pomieszczenie, w którym można odizolować osobę w przypadku stwierdzenia objawów chorobowych.</text:p>
        </text:list-item>
      </text:list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6381in" fo:margin-bottom="0.193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5-18T13:14:00Z</meta:creation-date>
    <dc:date>2020-05-29T06:40:00Z</dc:date>
    <meta:print-date>2020-05-29T06:27:00Z</meta:print-date>
    <meta:template xlink:href="Normal" xlink:type="simple"/>
    <meta:editing-cycles>9</meta:editing-cycles>
    <meta:editing-duration>PT2520S</meta:editing-duration>
    <meta:document-statistic meta:page-count="2" meta:paragraph-count="3" meta:word-count="243" meta:character-count="1702" meta:row-count="12" meta:non-whitespace-character-count="1462"/>
  </office:meta>
</office:document-meta>
</file>