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margin-top="0.1666in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margin-top="0.1666in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P10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P17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T22" style:parent-style-name="Domyślnaczcionkaakapitu" style:family="text">
      <style:text-properties style:font-name="Times New Roman" fo:color="#000000" fo:font-size="12pt" style:font-size-asian="12pt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P24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25" style:parent-style-name="Domyślnaczcionkaakapitu" style:family="text">
      <style:text-properties style:font-name="Times New Roman" fo:color="#000000" fo:font-size="12pt" style:font-size-asian="12pt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28" style:parent-style-name="Domyślnaczcionkaakapitu" style:family="text">
      <style:text-properties style:font-name="Times New Roman" fo:color="#000000" fo:font-size="12pt" style:font-size-asian="12pt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T32" style:parent-style-name="Domyślnaczcionkaakapitu" style:family="text">
      <style:text-properties style:font-name="Times New Roman" fo:color="#000000" fo:font-size="12pt" style:font-size-asian="12pt"/>
    </style:style>
    <style:style style:name="P33" style:parent-style-name="Normalny" style:list-style-name="LFO1" style:family="paragraph">
      <style:paragraph-properties fo:text-align="justify">
        <style:tab-stops>
          <style:tab-stop style:type="left" style:position="-1.3104in"/>
        </style:tab-stops>
      </style:paragraph-properties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list-style-name="LFO1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P42" style:parent-style-name="Normalny" style:list-style-name="LFO1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P48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ZASADY PRZYPROWADZANIA I ODBIERANIA DZIECI</text:span></text:p>
      <text:p text:style-name="P5"><text:span text:style-name="T6"><text:s/>Z PRZEDSZKOLA.</text:span></text:p>
      <text:list text:style-name="LFO1" text:continue-numbering="true">
        <text:list-item>
          <text:p text:style-name="P7"><text:span text:style-name="T8">Na teren budynku przedszkola wpuszczane jest tylko dziecko. Rodzic/opiekun prawny <text:s/>nie może<text:s/></text:span><text:span text:style-name="T9">wchodzić do budynku.</text:span></text:p>
        </text:list-item>
        <text:list-item>
          <text:p text:style-name="P10"><text:span text:style-name="T11">Rodzic/opiekun prawny odprowadza dziecko do wiatrołapu/holu <text:s text:c="2"/>przedszkola, gdzie dziecko odbierane jest przez pracownika przedszkola</text:span></text:p>
        </text:list-item>
        <text:list-item>
          <text:p text:style-name="P12"><text:span text:style-name="T13">Dziecko nie może wnosić do budynku przedszkola żadnych zabawek ani przedmiotów.</text:span></text:p>
        </text:list-item>
        <text:list-item>
          <text:p text:style-name="P14"><text:span text:style-name="T15">Rodzice przynoszący ub</text:span><text:span text:style-name="T16">rania na przebranie dla dziecka powinni przekazać pracownikowi rzeczy w szczelnie zamkniętym opakowaniu. Rzeczy dziecka na przebranie zostaną odłożone na okres 72 godzin, dopiero po tym czasie będą mogły być wykorzystane przez pracowników przedszkola.</text:span></text:p>
        </text:list-item>
        <text:list-item>
          <text:p text:style-name="P17"><text:span text:style-name="T18">Prac</text:span><text:span text:style-name="T19">ownik dba o to, by dziecko w holu <text:s/>przedszkola miało zmierzoną temperaturę ciała, następnie dziecko jest odbierane przez wo</text:span><text:span text:style-name="T20">ź</text:span><text:span text:style-name="T21">n</text:span><text:span text:style-name="T22">ą</text:span><text:span text:style-name="T23"><text:s/>z grupy dziecka i <text:s/>odprowadza je do szatni i po przebraniu zaprowadza <text:s/>do sali, w której dziecko będzie odbywało zajęcia.</text:span></text:p>
        </text:list-item>
        <text:list-item>
          <text:p text:style-name="P24"><text:span text:style-name="T25">Pracown</text:span><text:span text:style-name="T26">ik wyznaczony do odbioru dzieci od rodziców dba o to, by dzieci z różnych grup nie stykały się ze sobą.</text:span></text:p>
        </text:list-item>
        <text:list-item>
          <text:p text:style-name="P27"><text:span text:style-name="T28">W przypadku stwierdzenia przez pracownika odbierającego objawów chorobowych u dziecka (temperatura 37°C, kaszel, katar, duszności ) <text:s/>pracownik nie odbie</text:span><text:span text:style-name="T29">ra dziecka, pozostawia je rodzicom i informuje dyrektora lub osobę go zastępującą o zaistniałej sytuacji.</text:span></text:p>
        </text:list-item>
        <text:list-item>
          <text:p text:style-name="P30"><text:span text:style-name="T31">Odbiór dziecka następuje po podaniu przez rodzica/opiekuna prawnego/osoby upoważnionej imienia i nazwiska dziecka pracownikowi przedszkola przez <text:s/>domo</text:span><text:span text:style-name="T32">fon w holu <text:s text:c="2"/>z zachowaniem bezpiecznego dystansu 2 m od innych rodziców/opiekunów</text:span></text:p>
        </text:list-item>
        <text:list-item>
          <text:p text:style-name="P33"><text:span text:style-name="T34">Odbierane dzi</text:span><text:span text:style-name="T35">ecko jest odprowadzone przez woź</text:span><text:span text:style-name="T36">n</text:span><text:span text:style-name="T37">ą</text:span><text:span text:style-name="T38"><text:s text:c="2"/>do rodzica/opiekuna prawnego/osoby upoważnionej przez pracownika przedszkola, który oczekuje w holu przedszkola</text:span></text:p>
        </text:list-item>
        <text:list-item>
          <text:p text:style-name="P39"><text:span text:style-name="T40">W przypadku g</text:span><text:span text:style-name="T41">dy dzieci przebywają na placu zabaw, odbiór dziecka odbywa się przez główne drzwi wejściowe do budynku.</text:span></text:p>
        </text:list-item>
        <text:list-item>
          <text:p text:style-name="P42"><text:span text:style-name="T43">Obierający dziecko rodzic,</text:span><text:span text:style-name="T44"><text:s/></text:span><text:span text:style-name="T45">może wymienić krótką informacje z nauczycielem tylko przez domofon ew</text:span><text:span text:style-name="T46">.</text:span><text:span text:style-name="T47"><text:s/>telefonicznie.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 Zając</meta:initial-creator>
    <dc:creator>Teodora Zając</dc:creator>
    <meta:creation-date>2020-05-13T05:33:00Z</meta:creation-date>
    <dc:date>2020-05-13T05:39:00Z</dc:date>
    <meta:template xlink:href="Normal" xlink:type="simple"/>
    <meta:editing-cycles>3</meta:editing-cycles>
    <meta:editing-duration>PT120S</meta:editing-duration>
    <meta:document-statistic meta:page-count="1" meta:paragraph-count="3" meta:word-count="276" meta:character-count="1931" meta:row-count="13" meta:non-whitespace-character-count="1658"/>
  </office:meta>
</office:document-meta>
</file>