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 fo:margin-bottom="0.1111in"/>
    </style:style>
    <style:style style:name="T4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5" style:parent-style-name="Normalny" style:list-style-name="LFO1" style:family="paragraph">
      <style:paragraph-properties>
        <style:tab-stops>
          <style:tab-stop style:type="left" style:position="-1.3104in"/>
        </style:tab-stops>
      </style:paragraph-properties>
    </style:style>
    <style:style style:name="T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20" style:parent-style-name="Normalny" style:list-style-name="LFO1" style:family="paragraph">
      <style:paragraph-properties>
        <style:tab-stops>
          <style:tab-stop style:type="left" style:position="-1.3104in"/>
        </style:tab-stops>
      </style:paragraph-properties>
    </style:style>
    <style:style style:name="T2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22" style:parent-style-name="Normalny" style:list-style-name="LFO1" style:family="paragraph">
      <style:paragraph-properties>
        <style:tab-stops>
          <style:tab-stop style:type="left" style:position="-1.3104in"/>
        </style:tab-stops>
      </style:paragraph-properties>
    </style:style>
    <style:style style:name="T2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6" style:parent-style-name="Normalny" style:list-style-name="LFO1" style:family="paragraph">
      <style:paragraph-properties>
        <style:tab-stops>
          <style:tab-stop style:type="left" style:position="-1.3104in"/>
        </style:tab-stops>
      </style:paragraph-properties>
    </style:style>
    <style:style style:name="T2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8" style:parent-style-name="Normalny" style:family="paragraph">
      <style:paragraph-properties>
        <style:tab-stops>
          <style:tab-stop style:type="left" style:position="0.6895in"/>
        </style:tab-stops>
      </style:paragraph-properties>
    </style:style>
    <style:style style:name="T2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35" style:parent-style-name="Normalny" style:list-style-name="LFO2" style:family="paragraph">
      <style:paragraph-properties>
        <style:tab-stops>
          <style:tab-stop style:type="left" style:position="-1.3104in"/>
        </style:tab-stops>
      </style:paragraph-properties>
    </style:style>
    <style:style style:name="T3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38" style:parent-style-name="Normalny" style:list-style-name="LFO2" style:family="paragraph">
      <style:paragraph-properties>
        <style:tab-stops>
          <style:tab-stop style:type="left" style:position="-1.3104in"/>
        </style:tab-stops>
      </style:paragraph-properties>
    </style:style>
    <style:style style:name="T3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40" style:parent-style-name="Normalny" style:family="paragraph">
      <style:paragraph-properties>
        <style:tab-stops>
          <style:tab-stop style:type="left" style:position="0.5909in"/>
        </style:tab-stops>
      </style:paragraph-properties>
    </style:style>
    <style:style style:name="T4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42" style:parent-style-name="Normalny" style:list-style-name="LFO3" style:family="paragraph">
      <style:paragraph-properties>
        <style:tab-stops>
          <style:tab-stop style:type="left" style:position="-1.3104in"/>
        </style:tab-stops>
      </style:paragraph-properties>
    </style:style>
    <style:style style:name="T4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44" style:parent-style-name="Normalny" style:list-style-name="LFO3" style:family="paragraph">
      <style:paragraph-properties>
        <style:tab-stops>
          <style:tab-stop style:type="left" style:position="-1.3104in"/>
        </style:tab-stops>
      </style:paragraph-properties>
    </style:style>
    <style:style style:name="T4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4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47" style:parent-style-name="Normalny" style:list-style-name="LFO3" style:family="paragraph">
      <style:paragraph-properties>
        <style:tab-stops>
          <style:tab-stop style:type="left" style:position="-1.3104in"/>
        </style:tab-stops>
      </style:paragraph-properties>
    </style:style>
    <style:style style:name="T4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49" style:parent-style-name="Normalny" style:family="paragraph">
      <style:paragraph-properties>
        <style:tab-stops>
          <style:tab-stop style:type="left" style:position="0.6895in"/>
        </style:tab-stops>
      </style:paragraph-properties>
    </style:style>
    <style:style style:name="T5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51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5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5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60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6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62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6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64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6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67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6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9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7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7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7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7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74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7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7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7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78" style:parent-style-name="Normalny" style:list-style-name="LFO4" style:family="paragraph">
      <style:paragraph-properties>
        <style:tab-stops>
          <style:tab-stop style:type="left" style:position="-1.3104in"/>
          <style:tab-stop style:type="left" style:position="-20.2847in"/>
        </style:tab-stops>
      </style:paragraph-properties>
    </style:style>
    <style:style style:name="T7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8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81" style:parent-style-name="Normalny" style:list-style-name="LFO4" style:family="paragraph">
      <style:paragraph-properties fo:text-align="justify">
        <style:tab-stops>
          <style:tab-stop style:type="left" style:position="-20.7777in"/>
        </style:tab-stops>
      </style:paragraph-properties>
    </style:style>
    <style:style style:name="T8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83" style:parent-style-name="Normalny" style:list-style-name="LFO4" style:family="paragraph">
      <style:paragraph-properties fo:text-align="justify">
        <style:tab-stops>
          <style:tab-stop style:type="left" style:position="-20.7777in"/>
        </style:tab-stops>
      </style:paragraph-properties>
    </style:style>
    <style:style style:name="T8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8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86" style:parent-style-name="Domyślnaczcionkaakapitu" style:family="text">
      <style:text-properties style:font-name="Cambria" style:font-name-asian="Cambria" style:font-name-complex="Cambria" fo:color="#00B050" fo:font-size="12pt" style:font-size-asian="12pt"/>
    </style:style>
    <style:style style:name="P87" style:parent-style-name="Normalny" style:list-style-name="LFO4" style:family="paragraph">
      <style:paragraph-properties fo:text-align="justify">
        <style:tab-stops>
          <style:tab-stop style:type="left" style:position="-20.7777in"/>
        </style:tab-stops>
      </style:paragraph-properties>
    </style:style>
    <style:style style:name="T8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8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9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91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9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9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94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9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9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9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98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9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0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01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10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0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04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10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0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07" style:parent-style-name="Normalny" style:list-style-name="LFO4" style:family="paragraph">
      <style:paragraph-properties fo:margin-right="-0.45in">
        <style:tab-stops>
          <style:tab-stop style:type="left" style:position="-20.384in"/>
        </style:tab-stops>
      </style:paragraph-properties>
    </style:style>
    <style:style style:name="T10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0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10" style:parent-style-name="Normalny" style:list-style-name="LFO4" style:family="paragraph">
      <style:paragraph-properties>
        <style:tab-stops>
          <style:tab-stop style:type="left" style:position="-20.384in"/>
        </style:tab-stops>
      </style:paragraph-properties>
    </style:style>
    <style:style style:name="T11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1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1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1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15" style:parent-style-name="Normalny" style:list-style-name="LFO4" style:family="paragraph">
      <style:paragraph-properties>
        <style:tab-stops>
          <style:tab-stop style:type="left" style:position="-20.384in"/>
        </style:tab-stops>
      </style:paragraph-properties>
    </style:style>
    <style:style style:name="T11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17" style:parent-style-name="Normalny" style:list-style-name="LFO4" style:family="paragraph">
      <style:paragraph-properties>
        <style:tab-stops>
          <style:tab-stop style:type="left" style:position="-20.384in"/>
        </style:tab-stops>
      </style:paragraph-properties>
    </style:style>
    <style:style style:name="T11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1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20" style:parent-style-name="Normalny" style:list-style-name="LFO4" style:family="paragraph">
      <style:paragraph-properties>
        <style:tab-stops>
          <style:tab-stop style:type="left" style:position="-20.384in"/>
        </style:tab-stops>
      </style:paragraph-properties>
    </style:style>
    <style:style style:name="T12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22" style:parent-style-name="Normalny" style:list-style-name="LFO4" style:family="paragraph">
      <style:paragraph-properties>
        <style:tab-stops>
          <style:tab-stop style:type="left" style:position="-20.384in"/>
        </style:tab-stops>
      </style:paragraph-properties>
    </style:style>
    <style:style style:name="T12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2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2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2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27" style:parent-style-name="Normalny" style:list-style-name="LFO4" style:family="paragraph">
      <style:paragraph-properties>
        <style:tab-stops>
          <style:tab-stop style:type="left" style:position="-20.384in"/>
        </style:tab-stops>
      </style:paragraph-properties>
    </style:style>
    <style:style style:name="T12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2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3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31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13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33" style:parent-style-name="Normalny" style:list-style-name="LFO5" style:family="paragraph">
      <style:paragraph-properties>
        <style:tab-stops>
          <style:tab-stop style:type="left" style:position="-1.409in"/>
        </style:tab-stops>
      </style:paragraph-properties>
    </style:style>
    <style:style style:name="T13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35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3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3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38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3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4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4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4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4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4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4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4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47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4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4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5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5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52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5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54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5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56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5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5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</office:automatic-styles>
  <office:body>
    <office:text text:use-soft-page-breaks="true">
      <text:p text:style-name="P1"><text:span text:style-name="T2">Samorządowe Przedszkole nr 9</text:span></text:p>
      <text:p text:style-name="P3"><text:span text:style-name="T4">ORGANIZACJA PRACY PRZEDSZKOLA W OKRESIE <text:s text:c="2"/>REŻIMU SANITARNEGO</text:span></text:p>
      <text:list text:style-name="LFO1" text:continue-numbering="true">
        <text:list-item>
          <text:p text:style-name="P5"><text:span text:style-name="T6">Przedszkole w okresie epidemii pracuje w godzinach od<text:s/></text:span><text:span text:style-name="T7">6.30</text:span><text:span text:style-name="T8">do<text:s/></text:span><text:span text:style-name="T9">17.00</text:span><text:span text:style-name="T10">, (godziny<text:s/></text:span><text:span text:style-name="T11">przebywania</text:span><text:span text:style-name="T12"><text:s/>dzieci<text:s/></text:span><text:span text:style-name="T13">6.30-16.00</text:span><text:span text:style-name="T14"><text:s/></text:span><text:span text:style-name="T15">(</text:span><text:span text:style-name="T16">ze względu na koniecznoś</text:span><text:span text:style-name="T17">ć</text:span><text:span text:style-name="T18"><text:s/>dezynfekcji</text:span><text:span text:style-name="T19"><text:s/>przedszkola)</text:span></text:p>
        </text:list-item>
        <text:list-item>
          <text:p text:style-name="P20"><text:span text:style-name="T21">Poszczególne grupy dzieci schodzą się i rozchodzą zgodnie ze szczegółowym <text:s/>harmonogramem podanym do wiadomości rodziców/ opiekunów prawnych przez dyrektora.</text:span></text:p>
        </text:list-item>
        <text:list-item>
          <text:p text:style-name="P22"><text:span text:style-name="T23">W związku z możliwoś</text:span><text:span text:style-name="T24">cią uczęszczania do przedszkola ograniczonej liczby dzieci, w pierwszej kolejności przyjmowane będą dzieci, których rodzice nie mają możliwości pogodzenia pracy z opieką w domu, dzieci pracowników ochrony zdrowia, służb mundurowych, pracowników handlu i pr</text:span><text:span text:style-name="T25">zedsiębiorstw produkcyjnych, którzy realizują zadania związane z zapobieganiem, przeciwdziałaniem i zwalczaniem COVID-19.</text:span></text:p>
        </text:list-item>
        <text:list-item>
          <text:p text:style-name="P26"><text:span text:style-name="T27">rodzice, którzy wyrażą wolę korzystania przez dziecko z usług przedszkola w tym czasie zobowiązani są :</text:span></text:p>
        </text:list-item>
      </text:list>
      <text:p text:style-name="P28"><text:span text:style-name="T29"><text:s text:c="18"/>-wypełnić <text:s/>W</text:span><text:span text:style-name="T30">NIOSEK ZGŁOSZENIA WOLI UCZĘSZCZANIA DZIECKA DO <text:s text:c="26"/>SAMORZĄDOWEGO PRZEDSZKOLA NR 9 w Krakowie W CZASIE EPIDEMII COVID-19 <text:s/>(załącznik <text:s/>do procedury</text:span><text:span text:style-name="T31">2</text:span><text:span text:style-name="T32">)oraz OŚWIADCZENIE (załącznik do procedury</text:span><text:span text:style-name="T33">1</text:span><text:span text:style-name="T34">);</text:span></text:p>
      <text:list text:style-name="LFO2" text:continue-numbering="true">
        <text:list-item>
          <text:p text:style-name="P35"><text:span text:style-name="T36">przesłać podpisane skany lub zdjęcia</text:span><text:span text:style-name="T37"><text:s/>dokumentów <text:s/>na adres email : przedszkole.9@interia.pl</text:span></text:p>
        </text:list-item>
        <text:list-item>
          <text:p text:style-name="P38"><text:span text:style-name="T39">oryginały dokumentów <text:s/>wrzucić do skrzynki znajdującej się przy wejściu do przedszkola;</text:span></text:p>
        </text:list-item>
      </text:list>
      <text:p text:style-name="P40"><text:span text:style-name="T41">Dyrektor po zebraniu wszystkich wniosków od rodziców :</text:span></text:p>
      <text:list text:style-name="LFO3" text:continue-numbering="true">
        <text:list-item>
          <text:p text:style-name="P42"><text:span text:style-name="T43">poinformuje rodzica czy dziecko zostało przyjęte;</text:span></text:p>
        </text:list-item>
        <text:list-item>
          <text:p text:style-name="P44"><text:span text:style-name="T45">powiadomi</text:span><text:span text:style-name="T46"><text:s/>o godzinach pracy grupy do której zostało przydzielone dziecko;</text:span></text:p>
        </text:list-item>
        <text:list-item>
          <text:p text:style-name="P47"><text:span text:style-name="T48">w przypadku, gdy zostanie zadeklarowana większa liczba dzieci niż <text:s/>przedszkole może przyjąć poinformuje rodzica/opiekuna o braku miejsc. <text:s/></text:span></text:p>
        </text:list-item>
      </text:list>
      <text:p text:style-name="P49"><text:span text:style-name="T50">Zasady tworzenia poszczególnych grup dzieci :</text:span></text:p>
      <text:list text:style-name="LFO4" text:continue-numbering="true">
        <text:list-item>
          <text:p text:style-name="P51"><text:span text:style-name="T52">w<text:s/></text:span><text:span text:style-name="T53">przedszkolu w okresie epidemii funkcjonuje ograniczona ilość grup</text:span><text:span text:style-name="T54">. Dzieci w grupach <text:s/>są<text:s/></text:span><text:span text:style-name="T55"><text:s/>zbliżon</text:span><text:span text:style-name="T56">e</text:span><text:span text:style-name="T57"><text:s/>wiekowo</text:span><text:span text:style-name="T58"><text:s/>w miarę możliwości</text:span><text:span text:style-name="T59">;</text:span></text:p>
        </text:list-item>
        <text:list-item>
          <text:p text:style-name="P60"><text:span text:style-name="T61">liczba dzieci w jednej grupie przedszkolnej może maksymalnie wynosić 12;</text:span></text:p>
        </text:list-item>
        <text:list-item>
          <text:p text:style-name="P62"><text:span text:style-name="T63">poszczególne grupy funkcjonują w stałych : godzinach i <text:s/>wyznaczonych salach;</text:span></text:p>
        </text:list-item>
        <text:list-item>
          <text:p text:style-name="P64"><text:span text:style-name="T65">godziny funkcjonowan</text:span><text:span text:style-name="T66">ia poszczególnych grup są godzinami przyjmowania i odbioru dziecka z przedszkola;</text:span></text:p>
        </text:list-item>
        <text:list-item>
          <text:p text:style-name="P67"><text:span text:style-name="T68">w</text:span><text:span text:style-name="T69"><text:s/></text:span><text:span text:style-name="T70">momencie deklaracji przez rodzica/opiekuna prawnego chęci uczestnictwa dziecka <text:s text:c="2"/>w zajęciach, dziecko zostaje przypisane do danej grupy. Nie ma możliwości rotacji dzieci <text:s/>p</text:span><text:span text:style-name="T71">omi</text:span><text:span text:style-name="T72">ę</text:span><text:span text:style-name="T73">dzy grupami grupami.</text:span></text:p>
        </text:list-item>
        <text:list-item>
          <text:p text:style-name="P74"><text:span text:style-name="T75">w miarę możliwości organizacyjnych do grupy przyporządkowani będą ci sami nauczyciele,</text:span><text:span text:style-name="T76"><text:s/></text:span><text:span text:style-name="T77">woźne(pomoc nauczyciela)</text:span></text:p>
        </text:list-item>
        <text:list-item>
          <text:p text:style-name="P78"><text:span text:style-name="T79">o ilości grup decyduje każdorazowo dyrektor biorąc pod uwagę możliwości lokalowe oraz kadrowe przedszkola zgodnie z wyty</text:span><text:span text:style-name="T80">cznymi MEN i GIS</text:span></text:p>
        </text:list-item>
        <text:list-item>
          <text:p text:style-name="P81"><text:span text:style-name="T82">w tym okresie <text:s/>dzieci <text:s/>nie będą miały organizowanego leżakowania, nie będą też organizowane tzw. zajęcia relaksacyjne, poobiedni odpoczynek</text:span></text:p>
        </text:list-item>
        <text:list-item>
          <text:p text:style-name="P83"><text:span text:style-name="T84">w sali, w której przebywają dzieci znajdują się tylko zabawki, przedmioty i sprzęty, którego <text:s/>można</text:span><text:span text:style-name="T85"><text:s/>skutecznie dezynfekować /myć z detergentem</text:span><text:span text:style-name="T86">.</text:span></text:p>
        </text:list-item>
        <text:list-item>
          <text:p text:style-name="P87"><text:span text:style-name="T88">Do przedszkola nie będą przyjmowane dzieci oraz pracownicy z objawami chorobowymi wskazującymi na infekcję. <text:s/>Przy wejściu do budynku przedszkola<text:s/></text:span><text:soft-page-break/><text:span text:style-name="T89">dziecku mierzona jest temperatura bezdotykowym termometrem. Pomiar</text:span><text:span text:style-name="T90">u dokonuje wyznaczony przez dyrektora pracownik przedszkola.</text:span></text:p>
        </text:list-item>
        <text:list-item>
          <text:p text:style-name="P91"><text:span text:style-name="T92">Każdy pracownik zobowiązany jest do prowadzenia rejestru mierzonej sobie temperatury przed przyjściem do pracy.</text:span><text:span text:style-name="T93"><text:s/>Po zgłoszeniu się do pracy każdemu pracownikowi mierzona jest temperatura.</text:span></text:p>
        </text:list-item>
        <text:list-item>
          <text:p text:style-name="P94"><text:span text:style-name="T95">Dzieci na terenie przedszkola <text:s/></text:span><text:span text:style-name="T96">będą myły często</text:span><text:span text:style-name="T97"><text:s/>ręce, ale nie mogą ich dezynfekować.</text:span></text:p>
        </text:list-item>
        <text:list-item>
          <text:p text:style-name="P98"><text:span text:style-name="T99">Pomi</text:span><text:span text:style-name="T100">eszczenia przedszkola będą utrzymywane w czystości zgodnie <text:s/>z użyciem certyfikowanych detergentów lub środków dezynfekujących zgodnie z zaleceniami producenta.</text:span></text:p>
        </text:list-item>
        <text:list-item>
          <text:p text:style-name="P101"><text:span text:style-name="T102">Do dezynfekcji przestrzegany będzie czas niezbędny do wywietrzenia dezynfekowanych pomieszczeń,<text:s/></text:span><text:span text:style-name="T103">przedmiotów, tak aby dzieci nie były narażone na wdychanie oparów środków służących do dezynfekcji.</text:span></text:p>
        </text:list-item>
        <text:list-item>
          <text:p text:style-name="P104"><text:span text:style-name="T105">Dezynfekowanie pomieszczeń i sprzętów będzie się odbywało w odpowiednim czasie przed rozpoczęciem zajęć lub po ich zakończeniu oraz w pomieszczeniu specjaln</text:span><text:span text:style-name="T106">ie do tego przeznaczonym.</text:span></text:p>
        </text:list-item>
        <text:list-item>
          <text:p text:style-name="P107"><text:span text:style-name="T108">Prowadzony będzie monitoring codziennych prac porządkowych, ze szczególnym uwzględnieniem utrzymania w czystości ciągów komunikacyjnych, dezynfekcji powierzchni dotykowych – poręczy, klamek, powierzchni płaskich, w tym blatów w sa</text:span><text:span text:style-name="T109">lach, klawiatury, włączników, dezynfekcji toalet.</text:span></text:p>
        </text:list-item>
        <text:list-item>
          <text:p text:style-name="P110"><text:span text:style-name="T111">Ogranicza się przebywanie osób trzecich na terenie przedszkola. <text:s text:c="27"/></text:span><text:span text:style-name="T112"><text:s/></text:span><text:span text:style-name="T113"><text:s/>W uzasadnionych przypadkach osoby trzecie mogą przebywać z zachowaniem wszelkich środków ostrożności: mieć zasłoni</text:span><text:span text:style-name="T114">ęte usta i nos, rękawiczki na dłoniach, zdezynfekowane dłonie.</text:span></text:p>
        </text:list-item>
        <text:list-item>
          <text:p text:style-name="P115"><text:span text:style-name="T116">Personel przedszkola zobowiązany jest do zachowania <text:s/>dystansu społecznego miedzy sobą, w każdej przestrzeni przedszkola, wynoszący min. 1,5 metra.</text:span></text:p>
        </text:list-item>
        <text:list-item>
          <text:p text:style-name="P117"><text:span text:style-name="T118">Na czas pracy przedszkola, drzwi wejściowe do<text:s/></text:span><text:span text:style-name="T119">budynku przedszkola są zamykane.</text:span></text:p>
        </text:list-item>
        <text:list-item>
          <text:p text:style-name="P120"><text:span text:style-name="T121">Obowiązuje zakaz przynoszenia przez dzieci różnych przedmiotów lub zabawek z domu oraz zabieranie zabawek z przedszkola</text:span></text:p>
        </text:list-item>
        <text:list-item>
          <text:p text:style-name="P122"><text:span text:style-name="T123">Obowi</text:span><text:span text:style-name="T124">ą</text:span><text:span text:style-name="T125">zuje zakaz pozostawiania w holu przedszkola oraz na terenie przedszkola <text:s/>wózków, rowerków<text:s/></text:span><text:span text:style-name="T126">itp.</text:span></text:p>
        </text:list-item>
        <text:list-item>
          <text:p text:style-name="P127"><text:span text:style-name="T128">Na<text:s/></text:span><text:span text:style-name="T129">tablicy ogłoszeń przy wejściu do przedszkola znajdują się numery telefonów do organu prowadzącego, stacji sanitarno-epidemiologicznej oraz służb medycznych, z którymi należy się skontaktować w przypadku stwierdzenia objawów chorobowych u osoby znajdującej<text:s/></text:span><text:span text:style-name="T130">się na terenie placówki.</text:span></text:p>
        </text:list-item>
      </text:list>
      <text:p text:style-name="P131"><text:span text:style-name="T132">Organizacja wyjść na zewnątrz budynku przedszkola:</text:span></text:p>
      <text:list text:style-name="LFO5" text:continue-numbering="true">
        <text:list-item>
          <text:p text:style-name="P133"><text:span text:style-name="T134">przedszkole w okresie epidemii nie będzie organizowało wyjść, spacerów, wycieczek <text:s/>poza teren przedszkola;</text:span></text:p>
        </text:list-item>
        <text:list-item>
          <text:p text:style-name="P135"><text:span text:style-name="T136">w przypadku gdy pogoda na to pozwoli, dzieci będą korzystały z placu<text:s/></text:span><text:span text:style-name="T137">zabaw;</text:span></text:p>
        </text:list-item>
        <text:list-item>
          <text:p text:style-name="P138"><text:span text:style-name="T139">na placu zabaw mo</text:span><text:span text:style-name="T140">gą</text:span><text:span text:style-name="T141"><text:s/>przebywać<text:s/></text:span><text:span text:style-name="T142">jedn</text:span><text:span text:style-name="T143">ocześnie dwie grupy</text:span><text:span text:style-name="T144"><text:s/></text:span><text:span text:style-name="T145">dzieci<text:s/></text:span><text:span text:style-name="T146"><text:s/>w wyznaczonych strefach . <text:s/>Nauczyciele zapewniają aby dzieci z poszczególnych grup nie kontaktowały się ze sobą.</text:span></text:p>
        </text:list-item>
        <text:list-item>
          <text:p text:style-name="P147"><text:span text:style-name="T148">urządzenia znajdujące się na terenie placu zabaw <text:s/>są dezynfekowane przez wyznaczonego prz</text:span><text:span text:style-name="T149">ez dyrektora pracownika przedszkola przed rozpocz</text:span><text:span text:style-name="T150">ę</text:span><text:span text:style-name="T151">ciem korzystania z ogrodu przez dzieci</text:span></text:p>
        </text:list-item>
        <text:list-item>
          <text:p text:style-name="P152"><text:span text:style-name="T153">na placu zabaw obowiązuje całkowity zakaz zabawy przez dzieci na sprzętach oznaczonych i zaklejonych taśmą;</text:span></text:p>
        </text:list-item>
        <text:list-item>
          <text:p text:style-name="P154"><text:span text:style-name="T155">dzieci na placu zabaw nie mogą korzystać z piaskownicy;</text:span></text:p>
        </text:list-item>
        <text:list-item>
          <text:p text:style-name="P156"><text:span text:style-name="T157">pla</text:span><text:span text:style-name="T158">c zabaw zamknięty jest dla rodziców/opiekunów prawnych/osób upoważnionych do odbioru dzieci i innych osób postronn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Teodora Zając</dc:creator>
    <meta:creation-date>2020-05-28T11:46:00Z</meta:creation-date>
    <dc:date>2020-05-28T12:05:00Z</dc:date>
    <meta:template xlink:href="Normal" xlink:type="simple"/>
    <meta:editing-cycles>6</meta:editing-cycles>
    <meta:editing-duration>PT1200S</meta:editing-duration>
    <meta:document-statistic meta:page-count="3" meta:paragraph-count="12" meta:word-count="863" meta:character-count="6034" meta:row-count="43" meta:non-whitespace-character-count="5183"/>
  </office:meta>
</office:document-meta>
</file>