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4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1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6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1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0" style:parent-style-name="Normalny" style:list-style-name="LFO1" style:family="paragraph">
      <style:paragraph-properties>
        <style:tab-stops>
          <style:tab-stop style:type="left" style:position="-1.3104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2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2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5" style:parent-style-name="Normalny" style:list-style-name="LFO2" style:family="paragraph">
      <style:paragraph-properties>
        <style:tab-stops>
          <style:tab-stop style:type="left" style:position="-1.3104in"/>
        </style:tab-stops>
      </style:paragraph-properties>
    </style:style>
    <style:style style:name="T2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8" style:parent-style-name="Normalny" style:list-style-name="LFO2" style:family="paragraph">
      <style:paragraph-properties>
        <style:tab-stops>
          <style:tab-stop style:type="left" style:position="-1.3104in"/>
        </style:tab-stops>
      </style:paragraph-properties>
    </style:style>
    <style:style style:name="T2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0" style:parent-style-name="Normalny" style:family="paragraph">
      <style:paragraph-properties>
        <style:tab-stops>
          <style:tab-stop style:type="left" style:position="0.5909in"/>
        </style:tab-stops>
      </style:paragraph-properties>
    </style:style>
    <style:style style:name="T3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2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3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4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3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7" style:parent-style-name="Normalny" style:list-style-name="LFO3" style:family="paragraph">
      <style:paragraph-properties>
        <style:tab-stops>
          <style:tab-stop style:type="left" style:position="-1.3104in"/>
        </style:tab-stops>
      </style:paragraph-properties>
    </style:style>
    <style:style style:name="T3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9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4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1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4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4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4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6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4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8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4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1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5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5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8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5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2" style:parent-style-name="Normalny" style:list-style-name="LFO4" style:family="paragraph">
      <style:paragraph-properties>
        <style:tab-stops>
          <style:tab-stop style:type="left" style:position="-1.3104in"/>
          <style:tab-stop style:type="left" style:position="-20.2847in"/>
        </style:tab-stops>
      </style:paragraph-properties>
    </style:style>
    <style:style style:name="T6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6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5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6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7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6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0" style:parent-style-name="Domyślnaczcionkaakapitu" style:family="text">
      <style:text-properties style:font-name="Cambria" style:font-name-asian="Cambria" style:font-name-complex="Cambria" fo:color="#00B050" fo:font-size="12pt" style:font-size-asian="12pt"/>
    </style:style>
    <style:style style:name="P71" style:parent-style-name="Normalny" style:list-style-name="LFO4" style:family="paragraph">
      <style:paragraph-properties fo:text-align="justify">
        <style:tab-stops>
          <style:tab-stop style:type="left" style:position="-20.7777in"/>
        </style:tab-stops>
      </style:paragraph-properties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5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7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7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9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8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2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8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5" style:parent-style-name="Normalny" style:list-style-name="LFO4" style:family="paragraph">
      <style:paragraph-properties>
        <style:tab-stops>
          <style:tab-stop style:type="left" style:position="-1.3104in"/>
        </style:tab-stops>
      </style:paragraph-properties>
    </style:style>
    <style:style style:name="T8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8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8" style:parent-style-name="Normalny" style:list-style-name="LFO4" style:family="paragraph">
      <style:paragraph-properties fo:margin-right="-0.45in">
        <style:tab-stops>
          <style:tab-stop style:type="left" style:position="-20.384in"/>
        </style:tab-stops>
      </style:paragraph-properties>
    </style:style>
    <style:style style:name="T8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9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91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9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9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94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9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96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9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9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0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01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0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6" style:parent-style-name="Normalny" style:list-style-name="LFO4" style:family="paragraph">
      <style:paragraph-properties>
        <style:tab-stops>
          <style:tab-stop style:type="left" style:position="-20.384in"/>
        </style:tab-stops>
      </style:paragraph-properties>
    </style:style>
    <style:style style:name="T10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0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11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2" style:parent-style-name="Normalny" style:list-style-name="LFO5" style:family="paragraph">
      <style:paragraph-properties>
        <style:tab-stops>
          <style:tab-stop style:type="left" style:position="-1.409in"/>
        </style:tab-stops>
      </style:paragraph-properties>
    </style:style>
    <style:style style:name="T11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4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1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7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1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19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2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23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2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28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2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1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3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3" style:parent-style-name="Normalny" style:list-style-name="LFO5" style:family="paragraph">
      <style:paragraph-properties fo:margin-top="0.1666in">
        <style:tab-stops>
          <style:tab-stop style:type="left" style:position="-1.409in"/>
        </style:tab-stops>
      </style:paragraph-properties>
    </style:style>
    <style:style style:name="T13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ORGANIZACJA PRACY PRZEDSZKOLA W OKRESIE <text:s text:c="2"/>REŻIMU SANITARNEGO</text:span></text:p>
      <text:list text:style-name="LFO1" text:continue-numbering="true">
        <text:list-item>
          <text:p text:style-name="P5"><text:span text:style-name="T6">Przedszkole w okresie epidemii pracuje w godzinach od <text:s/>......... do .........., (godziny<text:s/></text:span><text:span text:style-name="T7">przyjmowania dzieci mog</text:span><text:span text:style-name="T8">ą</text:span><text:span text:style-name="T9"><text:s/>zosta</text:span><text:span text:style-name="T10">ć</text:span><text:span text:style-name="T11"><text:s/>skrócone ze względu na koniecznoś</text:span><text:span text:style-name="T12">ć</text:span><text:span text:style-name="T13"><text:s/>dezynfekcji</text:span></text:p>
        </text:list-item>
        <text:list-item>
          <text:p text:style-name="P14"><text:span text:style-name="T15">Poszczególne grupy dzieci schodzą się i rozchodzą zgodnie ze szczegółowym <text:s/>harmonogramem podanym do wiadomości rodziców/ opiekunów prawnych przez dyrektora.</text:span></text:p>
        </text:list-item>
        <text:list-item>
          <text:p text:style-name="P16"><text:span text:style-name="T17">W związku z możliwoś</text:span><text:span text:style-name="T18">cią uczęszczania do przedszkola ograniczonej liczby dzieci, w pierwszej kolejności przyjmowane będą dzieci, których rodzice nie mają możliwości pogodzenia pracy z opieką w domu, dzieci pracowników ochrony zdrowia, służb mundurowych, pracowników handlu i pr</text:span><text:span text:style-name="T19">zedsiębiorstw produkcyjnych, którzy realizują zadania związane z zapobieganiem, przeciwdziałaniem i zwalczaniem COVID-19.</text:span></text:p>
        </text:list-item>
        <text:list-item>
          <text:p text:style-name="P20"><text:span text:style-name="T21">rodzice, którzy wyrażą wolę korzystania przez dziecko z usług przedszkola w tym czasie zobowiązani są :</text:span></text:p>
        </text:list-item>
      </text:list>
      <text:p text:style-name="P22"><text:span text:style-name="T23"><text:s text:c="18"/>-wypełnić <text:s/>W</text:span><text:span text:style-name="T24">NIOSEK ZGŁOSZENIA WOLI UCZĘSZCZANIA DZIECKA DO <text:s text:c="26"/>SAMORZĄDOWEGO PRZEDSZKOLA NR 9 w Krakowie W CZASIE EPIDEMII COVID-19 <text:s/>(załącznik <text:s/>do procedury.... )oraz OŚWIADCZENIE (załącznik do procedury...);</text:span></text:p>
      <text:list text:style-name="LFO2" text:continue-numbering="true">
        <text:list-item>
          <text:p text:style-name="P25"><text:span text:style-name="T26">przesłać podpisane skany lub zdjęcia</text:span><text:span text:style-name="T27"><text:s/>dokumentów <text:s/>na adres email : przedszkole.9@interia.pl</text:span></text:p>
        </text:list-item>
        <text:list-item>
          <text:p text:style-name="P28"><text:span text:style-name="T29">oryginały dokumentów <text:s/>wrzucić do skrzynki znajdującej się przy wejściu do przedszkola;</text:span></text:p>
        </text:list-item>
      </text:list>
      <text:p text:style-name="P30"><text:span text:style-name="T31">Dyrektor po zebraniu wszystkich wniosków od rodziców :</text:span></text:p>
      <text:list text:style-name="LFO3" text:continue-numbering="true">
        <text:list-item>
          <text:p text:style-name="P32"><text:span text:style-name="T33">poinformuje rodzica czy dziecko zostało przyjęte;</text:span></text:p>
        </text:list-item>
        <text:list-item>
          <text:p text:style-name="P34"><text:span text:style-name="T35">powiadomi</text:span><text:span text:style-name="T36"><text:s/>o godzinach pracy grupy do której zostało przydzielone dziecko;</text:span></text:p>
        </text:list-item>
        <text:list-item>
          <text:p text:style-name="P37"><text:span text:style-name="T38">w przypadku, gdy zostanie zadeklarowana większa liczba dzieci niż <text:s/>przedszkole może przyjąć poinformuje rodzica/opiekuna o braku miejsc. <text:s/></text:span></text:p>
        </text:list-item>
      </text:list>
      <text:p text:style-name="P39"><text:span text:style-name="T40">Zasady tworzenia poszczególnych grup dzieci :</text:span></text:p>
      <text:list text:style-name="LFO4" text:continue-numbering="true">
        <text:list-item>
          <text:p text:style-name="P41"><text:span text:style-name="T42">w<text:s/></text:span><text:span text:style-name="T43">przedszkolu w okresie epidemii funkcjonuje ograniczona ilość grup zbliżonych wiekowo;</text:span></text:p>
        </text:list-item>
        <text:list-item>
          <text:p text:style-name="P44"><text:span text:style-name="T45">liczba dzieci w jednej grupie przedszkolnej może maksymalnie wynosić 12;</text:span></text:p>
        </text:list-item>
        <text:list-item>
          <text:p text:style-name="P46"><text:span text:style-name="T47">poszczególne grupy funkcjonują w stałych : godzinach i <text:s/>wyznaczonych salach;</text:span></text:p>
        </text:list-item>
        <text:list-item>
          <text:p text:style-name="P48"><text:span text:style-name="T49">godziny funkcjonowan</text:span><text:span text:style-name="T50">ia poszczególnych grup są godzinami przyjmowania i odbioru dziecka z przedszkola;</text:span></text:p>
        </text:list-item>
        <text:list-item>
          <text:p text:style-name="P51"><text:span text:style-name="T52">w</text:span><text:span text:style-name="T53"><text:s/></text:span><text:span text:style-name="T54">momencie deklaracji przez rodzica/opiekuna prawnego chęci uczestnictwa dziecka <text:s text:c="2"/>w zajęciach, dziecko zostaje przypisane do danej grupy. Nie ma możliwości rotacji dzieci <text:s/>p</text:span><text:span text:style-name="T55">omi</text:span><text:span text:style-name="T56">ędzy grupami<text:s/></text:span><text:span text:style-name="T57">.</text:span></text:p>
        </text:list-item>
        <text:list-item>
          <text:p text:style-name="P58"><text:span text:style-name="T59">w miarę możliwości organizacyjnych do grupy przyporządkowani będą ci sami nauczyciele,</text:span><text:span text:style-name="T60"><text:s/></text:span><text:span text:style-name="T61">woźne(pomoc nauczyciela)</text:span></text:p>
        </text:list-item>
        <text:list-item>
          <text:p text:style-name="P62"><text:span text:style-name="T63">o ilości grup decyduje każdorazowo dyrektor biorąc pod uwagę możliwości lokalowe oraz kadrowe przedszkola zgodnie z wyty</text:span><text:span text:style-name="T64">cznymi MEN i GIS</text:span></text:p>
        </text:list-item>
        <text:list-item>
          <text:p text:style-name="P65"><text:span text:style-name="T66">w tym okresie <text:s/>dzieci <text:s/>nie będą miały organizowanego leżakowania, nie będą też organizowane tzw. zajęcia relaksacyjne, poobiedni odpoczynek</text:span></text:p>
        </text:list-item>
        <text:list-item>
          <text:p text:style-name="P67"><text:span text:style-name="T68">w sali, w której przebywają dzieci znajdują się tylko zabawki, przedmioty i sprzęty, którego <text:s/>można</text:span><text:span text:style-name="T69"><text:s/>skutecznie dezynfekować /myć z detergentem</text:span><text:span text:style-name="T70">.</text:span></text:p>
        </text:list-item>
        <text:list-item>
          <text:p text:style-name="P71"><text:span text:style-name="T72">Do przedszkola nie będą przyjmowane dzieci oraz pracownicy z objawami chorobowymi wskazującymi na infekcję. <text:s/>Przy wejściu do budynku przedszkola<text:s/></text:span><text:soft-page-break/><text:span text:style-name="T73">dziecku mierzona jest temperatura bezdotykowym termometrem. Pomiar</text:span><text:span text:style-name="T74">u dokonuje wyznaczony przez dyrektora pracownik przedszkola.</text:span></text:p>
        </text:list-item>
        <text:list-item>
          <text:p text:style-name="P75"><text:span text:style-name="T76">Każdy pracownik zobowiązany jest do prowadzenia rejestru mierzonej sobie temperatury przed przyjściem do pracy.</text:span></text:p>
        </text:list-item>
        <text:list-item>
          <text:p text:style-name="P77"><text:span text:style-name="T78">Dzieci na terenie przedszkola <text:s/>często myć ręce, ale nie mogą ich dezynfekować.</text:span></text:p>
        </text:list-item>
        <text:list-item>
          <text:p text:style-name="P79"><text:span text:style-name="T80">Pomi</text:span><text:span text:style-name="T81">eszczenia przedszkola będą utrzymywane w czystości zgodnie <text:s/>z użyciem certyfikowanych detergentów lub środków dezynfekujących zgodnie z zaleceniami producenta.</text:span></text:p>
        </text:list-item>
        <text:list-item>
          <text:p text:style-name="P82"><text:span text:style-name="T83">Do dezynfekcji przestrzegany będzie czas niezbędny do wywietrzenia dezynfekowanych pomieszczeń,<text:s/></text:span><text:span text:style-name="T84">przedmiotów, tak aby dzieci nie były narażone na wdychanie oparów środków służących do dezynfekcji.</text:span></text:p>
        </text:list-item>
        <text:list-item>
          <text:p text:style-name="P85"><text:span text:style-name="T86">Dezynfekowanie pomieszczeń i sprzętów będzie się odbywało w odpowiednim czasie przed rozpoczęciem zajęć lub po ich zakończeniu oraz w pomieszczeniu specjaln</text:span><text:span text:style-name="T87">ie do tego przeznaczonym.</text:span></text:p>
        </text:list-item>
        <text:list-item>
          <text:p text:style-name="P88"><text:span text:style-name="T89">Prowadzony będzie monitoring codziennych prac porządkowych, ze szczególnym uwzględnieniem utrzymania w czystości ciągów komunikacyjnych, dezynfekcji powierzchni dotykowych – poręczy, klamek, powierzchni płaskich, w tym blatów w sa</text:span><text:span text:style-name="T90">lach, klawiatury, włączników, dezynfekcji toalet.</text:span></text:p>
        </text:list-item>
        <text:list-item>
          <text:p text:style-name="P91"><text:span text:style-name="T92">Ogranicza się przebywanie osób trzecich na terenie przedszkola. <text:s text:c="28"/>W uzasadnionych przypadkach osoby trzecie mogą przebywać z zachowaniem wszelkich środków ostrożności: mieć zasłoni</text:span><text:span text:style-name="T93">ęte usta i nos, rękawiczki na dłoniach, zdezynfekowane dłonie.</text:span></text:p>
        </text:list-item>
        <text:list-item>
          <text:p text:style-name="P94"><text:span text:style-name="T95">Personel przedszkola zobowiązany jest do zachowania <text:s/>dystansu społecznego miedzy sobą, w każdej przestrzeni przedszkola, wynoszący min. 1,5 metra.</text:span></text:p>
        </text:list-item>
        <text:list-item>
          <text:p text:style-name="P96"><text:span text:style-name="T97">Na czas pracy przedszkola, drzwi wejściowe do<text:s/></text:span><text:span text:style-name="T98">budynku przedszkola są zamykane.</text:span></text:p>
        </text:list-item>
        <text:list-item>
          <text:p text:style-name="P99"><text:span text:style-name="T100">Obowiązuje zakaz przynoszenia przez dzieci różnych przedmiotów lub zabawek z domu oraz zabieranie zabawek z przedszkola</text:span></text:p>
        </text:list-item>
        <text:list-item>
          <text:p text:style-name="P101"><text:span text:style-name="T102">Obowi</text:span><text:span text:style-name="T103">ą</text:span><text:span text:style-name="T104">zuje zakaz pozostawiania w holu przedszkola oraz na terenie przedszkola <text:s/>wózków, rowerków<text:s/></text:span><text:span text:style-name="T105">itp.</text:span></text:p>
        </text:list-item>
        <text:list-item>
          <text:p text:style-name="P106"><text:span text:style-name="T107">Na<text:s/></text:span><text:span text:style-name="T108">tablicy ogłoszeń przy wejściu do przedszkola znajdują się numery telefonów do organu prowadzącego, stacji sanitarno-epidemiologicznej oraz służb medycznych, z którymi należy się skontaktować w przypadku stwierdzenia objawów chorobowych u osoby znajdującej<text:s/></text:span><text:span text:style-name="T109">się na terenie placówki.</text:span></text:p>
        </text:list-item>
      </text:list>
      <text:p text:style-name="P110"><text:span text:style-name="T111">Organizacja wyjść na zewnątrz budynku przedszkola:</text:span></text:p>
      <text:list text:style-name="LFO5" text:continue-numbering="true">
        <text:list-item>
          <text:p text:style-name="P112"><text:span text:style-name="T113">przedszkole w okresie epidemii nie będzie organizowało wyjść, spacerów, wycieczek <text:s/>poza teren przedszkola;</text:span></text:p>
        </text:list-item>
        <text:list-item>
          <text:p text:style-name="P114"><text:span text:style-name="T115">w przypadku gdy pogoda na to pozwoli, dzieci będą korzystały z placu<text:s/></text:span><text:span text:style-name="T116">zabaw;</text:span></text:p>
        </text:list-item>
        <text:list-item>
          <text:p text:style-name="P117"><text:span text:style-name="T118">na placu zabaw może przebywać tylko jedna grupa dzieci (wymiennie)</text:span></text:p>
        </text:list-item>
        <text:list-item>
          <text:p text:style-name="P119"><text:span text:style-name="T120">urz</text:span><text:span text:style-name="T121">ą</text:span><text:span text:style-name="T122">dzenia na placu zabaw są myte z użyciem detergentu po korzystaniu z nich z każdej z grup</text:span></text:p>
        </text:list-item>
        <text:list-item>
          <text:p text:style-name="P123"><text:span text:style-name="T124">urządzenia znajdujące się na terenie placu zabaw <text:s/>są dezynfekowane przez wyznaczonego prz</text:span><text:span text:style-name="T125">ez dyrektora pracownika przedszkola przed rozpocz</text:span><text:span text:style-name="T126">ę</text:span><text:span text:style-name="T127">ciem korzystania z ogrodu przez dzieci</text:span></text:p>
        </text:list-item>
        <text:list-item>
          <text:p text:style-name="P128"><text:span text:style-name="T129">na placu zabaw obowiązuje całkowity zakaz zabawy przez dzieci na sprzętach<text:s/></text:span><text:soft-page-break/><text:span text:style-name="T130">oznaczonych i zaklejonych taśmą;</text:span></text:p>
        </text:list-item>
        <text:list-item>
          <text:p text:style-name="P131"><text:span text:style-name="T132">dzieci na placu zabaw nie mogą korzystać z piaskownicy;</text:span></text:p>
        </text:list-item>
        <text:list-item>
          <text:p text:style-name="P133"><text:span text:style-name="T134">pla</text:span><text:span text:style-name="T135">c zabaw zamknięty jest dla rodziców/opiekunów prawnych/osób upoważnionych do odbioru dzieci i innych osób postron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 Zając</meta:initial-creator>
    <dc:creator>Teodora Zając</dc:creator>
    <meta:creation-date>2020-05-13T05:32:00Z</meta:creation-date>
    <dc:date>2020-05-13T05:38:00Z</dc:date>
    <meta:template xlink:href="Normal" xlink:type="simple"/>
    <meta:editing-cycles>3</meta:editing-cycles>
    <meta:editing-duration>PT120S</meta:editing-duration>
    <meta:document-statistic meta:page-count="3" meta:paragraph-count="11" meta:word-count="845" meta:character-count="5906" meta:row-count="42" meta:non-whitespace-character-count="5072"/>
  </office:meta>
</office:document-meta>
</file>