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Normalny" style:family="paragraph">
      <style:text-properties fo:font-size="20pt" style:font-size-asian="20pt" style:font-size-complex="2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4" style:parent-style-name="Normalny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21" style:parent-style-name="Domyślnaczcionkaakapitu" style:family="text">
      <style:text-properties style:font-name="Times New Roman" fo:font-size="20pt" style:font-size-asian="20pt" style:font-size-complex="20pt"/>
    </style:style>
    <style:style style:name="T22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23" style:parent-style-name="Domyślnaczcionkaakapitu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4" style:parent-style-name="Domyślnaczcionkaakapitu" style:family="text">
      <style:text-properties style:font-name="Times New Roman" fo:font-weight="bold" style:font-weight-asian="bold" fo:color="#5B9BD5" fo:font-size="20pt" style:font-size-asian="20pt" style:font-size-complex="20pt"/>
    </style:style>
    <style:style style:name="T25" style:parent-style-name="Domyślnaczcionkaakapitu" style:family="text">
      <style:text-properties style:font-name="Times New Roman" fo:font-weight="bold" style:font-weight-asian="bold" fo:color="#FF0000" fo:font-size="20pt" style:font-size-asian="20pt" style:font-size-complex="20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ONTAKT Z NAMI</text:span></text:p>
      <text:p text:style-name="P4"/>
      <text:p text:style-name="P5"><text:span text:style-name="T6">Jeżeli potrzebujesz kontaktu z nauczycielem, dyrektorem , sekretariatem</text:span></text:p>
      <text:p text:style-name="P7"><text:span text:style-name="T8">Możliwe jest to wyłącznie przez domofon, telefon lub mailowo z pominięciem osobistego kontaktu.</text:span></text:p>
      <text:p text:style-name="P9"/>
      <text:p text:style-name="P10"><text:span text:style-name="T11">Dzwoń pod numery telefonu</text:span></text:p>
      <text:p text:style-name="P12"><text:span text:style-name="T13">12 422-95-57 ; <text:s/>12 422-30 -39</text:span></text:p>
      <text:p text:style-name="P14"/>
      <text:p text:style-name="P15"><text:span text:style-name="T16">lub napisz do nauczycieli e-mail:</text:span></text:p>
      <text:p text:style-name="P17"><text:span text:style-name="T18">przedszkoledziewiec.krakow@gmail.com</text:span></text:p>
      <text:p text:style-name="P19"><text:span text:style-name="T20">do</text:span><text:span text:style-name="T21"><text:s/></text:span><text:span text:style-name="T22">dyrektora, sekretariatu email</text:span><text:span text:style-name="T23">:</text:span><text:span text:style-name="T24"><text:s/></text:span><text:span text:style-name="T25">przedszkole.9@interia.pl</text:span></text:p>
      <text:p text:style-name="P26"/>
      <text:p text:style-name="P27">Prosimy wszelkie sprawy staraj się załatwiać bezkontaktowo!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5-18T13:30:00Z</meta:creation-date>
    <dc:date>2020-05-22T07:10:00Z</dc:date>
    <meta:print-date>2020-05-22T07:09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62" meta:character-count="435" meta:row-count="3" meta:non-whitespace-character-count="374"/>
  </office:meta>
</office:document-meta>
</file>