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104in" text:min-label-width="0.25in" text:list-level-position-and-space-mode="label-alignment">
          <style:list-level-label-alignment text:label-followed-by="listtab" fo:margin-left="2.96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FF0000" fo:font-size="19pt" style:font-size-asian="19pt" style:font-size-complex="19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18" style:parent-style-name="Normalny" style:list-style-name="LFO3" style:family="paragraph">
      <style:text-properties style:font-name="Times New Roman" fo:font-size="12pt" style:font-size-asian="12pt" style:font-size-complex="12pt"/>
    </style:style>
    <style:style style:name="P19" style:parent-style-name="Normalny" style:list-style-name="LFO4" style:family="paragraph"/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5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6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30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31" style:parent-style-name="Normalny" style:list-style-name="LFO6" style:family="paragraph">
      <style:text-properties style:font-name="Times New Roman" fo:font-size="12pt" style:font-size-asian="12pt" style:font-size-complex="12pt"/>
    </style:style>
    <style:style style:name="P32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weight="bold" style:font-weight-asian="bold" fo:color="#C00000" fo:font-size="12pt" style:font-size-asian="12pt" style:font-size-complex="12pt"/>
    </style:style>
    <style:style style:name="P35" style:parent-style-name="Normalny" style:family="paragraph">
      <style:text-properties style:font-name="Times New Roman" fo:color="#C00000" fo:font-size="12pt" style:font-size-asian="12pt" style:font-size-complex="12pt"/>
    </style:style>
    <style:style style:name="P36" style:parent-style-name="Normalny" style:family="paragraph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widows="0" fo:orphans="0" style:punctuation-wrap="simple" style:text-autospace="none" fo:text-align="justify" style:vertical-align="auto" fo:margin-bottom="0.1388in">
        <style:tab-stops>
          <style:tab-stop style:type="left" style:position="-1.3104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style:letter-kerning="true" fo:font-size="12pt" style:font-size-asian="12pt" style:language-asian="pl" style:country-asian="PL"/>
    </style:style>
  </office:automatic-styles>
  <office:body>
    <office:text text:use-soft-page-breaks="true">
      <text:p text:style-name="P1">Samorządowe Przedszkole nr 9</text:p>
      <text:p text:style-name="P2"><text:span text:style-name="T3">RODZICU!</text:span></text:p>
      <text:p text:style-name="Normalny"><text:span text:style-name="T4">Przygotuj dziecko na powrót do przedszkola</text:span><text:span text:style-name="T5">:</text:span></text:p>
      <text:p text:style-name="Normalny"><text:span text:style-name="T6"><text:s text:c="3"/>-wyjaśnij, jakie zasady bezpieczeństwa obowiązują teraz w przedszkolu i dlaczego je <text:s text:c="2"/>wprowadzono</text:span></text:p>
      <text:p text:style-name="P7">-<text:s/>uświadom dziecku, że jest to normalne i nie oznacza niczego złego,</text:p>
      <text:p text:style-name="P8">-uprzedź, że <text:s/>po wejściu do przedszkola będzie mierzonemu temperatura</text:p>
      <text:p text:style-name="P9">-uświadom, że wszyscy pracownicy mogą nosić maseczki, przyłbice, <text:s/>rękawiczki i fartuchy <text:s/></text:p>
      <text:p text:style-name="P10">-ustal, że wchodząc do przedszkola, żegnacie się <text:s text:c="2"/>już przedsionku/holu przedszkola,, podobnie na koniec dnia spotkacie się dopiero w przedsionku</text:p>
      <text:p text:style-name="P11">- do szatni dziecko idzie z panią, która zaprowadzi dziecko do grupy oraz 1 rodzic/ opiekun nowoprzyjętego dziecka pozostającego w procesie adaptacji<text:s/></text:p>
      <text:p text:style-name="P12">- przypomnij, że do przedszkola nie zabieramy zabawek, <text:s/>ani innych przedmiotów domowych</text:p>
      <text:p text:style-name="P13">-wyjaśnij, że nie zostawiamy rowerka ani <text:s/>hulajnogi w przedszkolu</text:p>
      <text:p text:style-name="P14"/>
      <text:list text:style-name="LFO1" text:continue-numbering="true">
        <text:list-item>
          <text:p text:style-name="P15">Do przedszkola przyprowadź dziecko bez żadnych objawów chorobowych.</text:p>
        </text:list-item>
      </text:list>
      <text:p text:style-name="P16">Jeśli dziecko źle się czuje, powinno zostać w domu.</text:p>
      <text:list text:style-name="LFO2" text:continue-numbering="true">
        <text:list-item>
          <text:p text:style-name="P17">Nie posyłaj dziecka do przedszkola, jeżeli w domu przebywa <text:s/>ktoś na kwarantannie lub w izolacji.</text:p>
        </text:list-item>
      </text:list>
      <text:list text:style-name="LFO3" text:continue-numbering="true">
        <text:list-item>
          <text:p text:style-name="P18">Korzystaj z wejścia głównego do budynku.</text:p>
        </text:list-item>
      </text:list>
      <text:list text:style-name="LFO4" text:continue-numbering="true">
        <text:list-item>
          <text:p text:style-name="P19"><text:span text:style-name="T20">Zawsze obowiązkowo miej maseczkę i dezynfekuj ręce,</text:span><text:span text:style-name="T21"><text:s/>odpowiedz na ewentualne pytania pr</text:span><text:span text:style-name="T22">acownika dot. zdrowia <text:s text:c="4"/>oraz pozwól zmierzyć temperaturę dziecku.</text:span></text:p>
        </text:list-item>
        <text:list-item>
          <text:p text:style-name="P23">Zdezynfekuj ręce, zadzwoń przez domofon, poczekaj <text:s text:c="2"/>aż pracownik otworzy drzwi i zostań w strefie bezpieczeństwa.</text:p>
        </text:list-item>
        <text:list-item>
          <text:p text:style-name="P24">Zachowaj dystans społeczny do pracownika przedszkola.</text:p>
        </text:list-item>
        <text:list-item>
          <text:p text:style-name="P25">W przedsionku/holu <text:s/>przedszkola może przebywać jeden rodzic z dzieckiem.</text:p>
        </text:list-item>
        <text:list-item>
          <text:p text:style-name="P26">Oddaj dziecko pod opiekę pracownika / Odbierz dziecko od pracownika</text:p>
        </text:list-item>
      </text:list>
      <text:p text:style-name="P27"><text:span text:style-name="T28">Odbierając dziecko proszę mieć przy sobie dowód osobisty</text:span><text:span text:style-name="T29">.</text:span></text:p>
      <text:list text:style-name="LFO5" text:continue-numbering="true">
        <text:list-item>
          <text:p text:style-name="P30">Pierwszą czynnością po wejściu do sali będzie umycie rąk.</text:p>
        </text:list-item>
      </text:list>
      <text:list text:style-name="LFO6" text:continue-numbering="true">
        <text:list-item>
          <text:p text:style-name="P31">Zabrania się<text:s/>wchodzenia i poruszania po budynku przedszkola.</text:p>
        </text:list-item>
      </text:list>
      <text:list text:style-name="LFO7" text:continue-numbering="true">
        <text:list-item>
          <text:p text:style-name="P32">Regularnie przypominaj dziecku o podstawowych zasadach higieny.</text:p>
        </text:list-item>
      </text:list>
      <text:p text:style-name="P33">Podkreśl, że nie powinno ono dotykać oczu, nosa i ust i nie podawać ręki <text:s/>na powitanie. Powinno za to często myć ręce wodą z mydłem.</text:p>
      <text:p text:style-name="P34">Zwróć uwagę<text:s/>na odpowiedni sposób zasłaniania twarzy podczas kichania <text:s text:c="2"/>czy kasłania –dawaj dobry przykład!</text:p>
      <text:p text:style-name="P35"/>
      <text:p text:style-name="P36">Prowadź wnikliwą obserwację dziecka, która pozwoli dostrzec niepokojące objawy (najczęściej są to: kaszel, katar, biegunka, bóle głowy, przekrwienie błony śluzowej nosa, utrata węchu i smaku).</text:p>
      <text:p text:style-name="P37"><text:span text:style-name="T38">Kraków dn.25.08.202</text:span><text:span text:style-name="T39">1</text:span><text:span text:style-name="T40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104in" text:min-label-width="0.25in" text:list-level-position-and-space-mode="label-alignment">
          <style:list-level-label-alignment text:label-followed-by="listtab" fo:margin-left="2.96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104in" text:min-label-width="0.25in" text:list-level-position-and-space-mode="label-alignment">
          <style:list-level-label-alignment text:label-followed-by="listtab" fo:margin-left="4.9604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63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1-08-25T06:54:00Z</meta:creation-date>
    <dc:date>2021-08-25T09:17:00Z</dc:date>
    <meta:print-date>2021-08-25T06:54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26" meta:character-count="2280" meta:row-count="16" meta:non-whitespace-character-count="1958"/>
  </office:meta>
</office:document-meta>
</file>