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104in" text:min-label-width="0.25in" text:list-level-position-and-space-mode="label-alignment">
          <style:list-level-label-alignment text:label-followed-by="listtab" fo:margin-left="2.960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104in" text:min-label-width="0.25in" text:list-level-position-and-space-mode="label-alignment">
          <style:list-level-label-alignment text:label-followed-by="listtab" fo:margin-left="4.960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FF0000" fo:font-size="19pt" style:font-size-asian="19pt" style:font-size-complex="19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list-style-name="LFO2" style:family="paragraph">
      <style:text-properties style:font-name="Times New Roman" fo:font-size="12pt" style:font-size-asian="12pt" style:font-size-complex="12pt"/>
    </style:style>
    <style:style style:name="P18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19" style:parent-style-name="Normalny" style:list-style-name="LFO4" style:family="paragraph"/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5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6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1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32" style:parent-style-name="Normalny" style:list-style-name="LFO6" style:family="paragraph">
      <style:text-properties style:font-name="Times New Roman" fo:font-size="12pt" style:font-size-asian="12pt" style:font-size-complex="12pt"/>
    </style:style>
    <style:style style:name="P33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weight="bold" style:font-weight-asian="bold" fo:color="#C00000" fo:font-size="12pt" style:font-size-asian="12pt" style:font-size-complex="12pt"/>
    </style:style>
    <style:style style:name="P36" style:parent-style-name="Normalny" style:family="paragraph">
      <style:text-properties style:font-name="Times New Roman" fo:color="#C00000" fo:font-size="12pt" style:font-size-asian="12pt" style:font-size-complex="12pt"/>
    </style:style>
    <style:style style:name="P37" style:parent-style-name="Normalny" style:family="paragraph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widows="0" fo:orphans="0" style:punctuation-wrap="simple" style:text-autospace="none" fo:text-align="justify" style:vertical-align="auto" fo:margin-bottom="0.1388in" fo:line-height="100%">
        <style:tab-stops>
          <style:tab-stop style:type="left" style:position="-1.3104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language-asian="pl" style:country-asian="PL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amorządowe Przedszkole nr 9</text:p>
      <text:p text:style-name="P2"><text:span text:style-name="T3">RODZICU!</text:span></text:p>
      <text:p text:style-name="Normalny"><text:span text:style-name="T4">Przygotuj dziecko na powrót do przedszkola</text:span><text:span text:style-name="T5">:</text:span></text:p>
      <text:p text:style-name="Normalny"><text:span text:style-name="T6"><text:s text:c="3"/>-wyjaśnij, jakie zasady bezpieczeństwa obowiązują teraz w przedszkolu i dlaczego je <text:s text:c="2"/>wprowadzono</text:span></text:p>
      <text:p text:style-name="P7">-<text:s/>uświadom dziecku, że jest to normalne i nie oznacza niczego złego,</text:p>
      <text:p text:style-name="P8">-uprzedź, że <text:s/>po wejściu do przedszkola będzie mierzonemu temperatura</text:p>
      <text:p text:style-name="P9">-uświadom, że wszyscy pracownicy mogą nosić maseczki, przyłbice, <text:s/>rękawiczki i fartuchy <text:s/></text:p>
      <text:p text:style-name="P10">-ustal, że wchodząc do przedszkola, żegnacie się <text:s text:c="2"/>już przedsionku/holu przedszkola,, podobnie na koniec dnia spotkacie się dopiero w przedsionku</text:p>
      <text:p text:style-name="P11">- do szatni dziecko idzie z panią, która zaprowadzi dziecko do grupy oraz 1 rodzic/ opiekun nowoprzyjętego dziecka pozostającego w procesie adaptacji<text:s/></text:p>
      <text:p text:style-name="P12">- przypomnij, że do przedszkola nie zabieramy zabawek, <text:s/>ani innych przedmiotów domowych</text:p>
      <text:p text:style-name="P13">-wyjaśnij, że nie zostawiamy rowerka ani <text:s/>hulajnogi w przedszkolu</text:p>
      <text:p text:style-name="P14"/>
      <text:list text:style-name="LFO1" text:continue-numbering="true">
        <text:list-item>
          <text:p text:style-name="P15">Do przedszkola przyprowadź dziecko bez żadnych objawów chorobowych.</text:p>
        </text:list-item>
      </text:list>
      <text:p text:style-name="P16">Jeśli dziecko źle się czuje, powinno zostać w domu.</text:p>
      <text:list text:style-name="LFO2" text:continue-numbering="true">
        <text:list-item>
          <text:p text:style-name="P17">Nie posyłaj dziecka do przedszkola, jeżeli w domu przebywa <text:s/>ktoś na kwarantannie lub w izolacji.</text:p>
        </text:list-item>
      </text:list>
      <text:list text:style-name="LFO3" text:continue-numbering="true">
        <text:list-item>
          <text:p text:style-name="P18">Korzystaj z wejścia głównego do budynku.</text:p>
        </text:list-item>
      </text:list>
      <text:list text:style-name="LFO4" text:continue-numbering="true">
        <text:list-item>
          <text:p text:style-name="P19"><text:span text:style-name="T20">Zawsze obowiązkowo miej maseczkę i<text:s/></text:span><text:span text:style-name="T21">dezynfekuj ręce,</text:span><text:span text:style-name="T22"><text:s/>odpowiedz na ewentualne pytania pracownika dot. zdrowia <text:s text:c="4"/>oraz pozwól zmierzyć t</text:span><text:span text:style-name="T23">emperaturę dziecku.</text:span></text:p>
        </text:list-item>
        <text:list-item>
          <text:p text:style-name="P24">Zdezynfekuj ręce, zadzwoń przez domofon, poczekaj <text:s text:c="2"/>aż pracownik otworzy drzwi i zostań w strefie bezpieczeństwa.</text:p>
        </text:list-item>
        <text:list-item>
          <text:p text:style-name="P25">Zachowaj dystans społeczny do pracownika przedszkola.</text:p>
        </text:list-item>
        <text:list-item>
          <text:p text:style-name="P26">W przedsionku/holu <text:s/>przedszkola może przebywać jeden rodzic z<text:s/>dzieckiem.</text:p>
        </text:list-item>
        <text:list-item>
          <text:p text:style-name="P27">Oddaj dziecko pod opiekę pracownika / Odbierz dziecko od pracownika</text:p>
        </text:list-item>
      </text:list>
      <text:p text:style-name="P28"><text:span text:style-name="T29">Odbierając dziecko proszę mieć przy sobie dowód osobisty</text:span><text:span text:style-name="T30">.</text:span></text:p>
      <text:list text:style-name="LFO5" text:continue-numbering="true">
        <text:list-item>
          <text:p text:style-name="P31">Pierwszą czynnością po wejściu do sali będzie umycie rąk.</text:p>
        </text:list-item>
      </text:list>
      <text:list text:style-name="LFO6" text:continue-numbering="true">
        <text:list-item>
          <text:p text:style-name="P32">Zabrania się wchodzenia i poruszania po budynku przedszkola.</text:p>
        </text:list-item>
      </text:list>
      <text:list text:style-name="LFO7" text:continue-numbering="true">
        <text:list-item>
          <text:p text:style-name="P33">Regularnie przypominaj dziecku o podstawowych zasadach higieny.</text:p>
        </text:list-item>
      </text:list>
      <text:p text:style-name="P34">Podkreśl, że nie powinno ono dotykać oczu, nosa i ust i nie podawać ręki <text:s/>na powitanie. Powinno za to często myć ręce wodą z mydłem.</text:p>
      <text:p text:style-name="P35">Zwróć uwagę na odpowiedni sposób zasłaniania twarzy podczas<text:s/>kichania <text:s text:c="2"/>czy kasłania –dawaj dobry przykład!</text:p>
      <text:p text:style-name="P36"/>
      <text:p text:style-name="P37">Prowadź wnikliwą obserwację dziecka, która pozwoli dostrzec niepokojące objawy (najczęściej są to: kaszel, katar, biegunka, bóle głowy, przekrwienie błony śluzowej nosa, utrata węchu i smaku).</text:p>
      <text:p text:style-name="P38"><text:span text:style-name="T39">Kraków dn.</text:span><text:span text:style-name="T40">25</text:span><text:span text:style-name="T41">.</text:span><text:span text:style-name="T42">0</text:span><text:span text:style-name="T43">8</text:span><text:span text:style-name="T44">.2020 r.</text:span></text:p>
      <text:p text:style-name="Normalny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104in" text:min-label-width="0.25in" text:list-level-position-and-space-mode="label-alignment">
          <style:list-level-label-alignment text:label-followed-by="listtab" fo:margin-left="2.960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104in" text:min-label-width="0.25in" text:list-level-position-and-space-mode="label-alignment">
          <style:list-level-label-alignment text:label-followed-by="listtab" fo:margin-left="4.960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333in" fo:margin-left="0.638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odora Zając</meta:initial-creator>
    <dc:creator>Teodora Zając</dc:creator>
    <meta:creation-date>2020-08-27T05:32:00Z</meta:creation-date>
    <dc:date>2020-08-27T06:53:00Z</dc:date>
    <meta:print-date>2020-05-22T07:03:00Z</meta:print-date>
    <meta:template xlink:href="Normal" xlink:type="simple"/>
    <meta:editing-cycles>5</meta:editing-cycles>
    <meta:editing-duration>PT360S</meta:editing-duration>
    <meta:document-statistic meta:page-count="2" meta:paragraph-count="4" meta:word-count="326" meta:character-count="2284" meta:row-count="16" meta:non-whitespace-character-count="1962"/>
  </office:meta>
</office:document-meta>
</file>