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left="3.9333in">
        <style:tab-stops/>
      </style:paragraph-properties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end"/>
    </style:style>
  </office:automatic-styles>
  <office:body>
    <office:text text:use-soft-page-breaks="true">
      <text:p text:style-name="P1">INFORMACJA O STOSOWANYM MONITORINGU</text:p>
      <text:p text:style-name="P2"/>
      <text:p text:style-name="P3"/>
      <text:p text:style-name="Normalny"><text:span text:style-name="T4">Oświadczam, iż zostałem poinformowany o tym, że zgodnie a art. 108 a ust.7 ustawy z dnia 14 grudnia 2016 r. –Prawo oświatowe<text:s/></text:span><text:span text:style-name="T5">( Dz. U.2018 poz.996<text:s/></text:span><text:span text:style-name="T6">ze zm.)<text:s/></text:span><text:span text:style-name="T7">w Samorządowym Przedszkolu nr 9 w Krakowie stosowany jest monitoring.</text:span></text:p>
      <text:p text:style-name="Normalny"><text:span text:style-name="T8">Art</text:span><text:span text:style-name="T9">.108 a ust. 1 w/w ustawy określa iż „Jeżeli jest to niezbędne do zapewnienia bezpieczeństwa uczniów i pracowników lub ochrony mienia dyrektor szkoły lub placówki, <text:s text:c="12"/></text:span><text:span text:style-name="T10"><text:s/>w uzgodnieniu z organem prowadzącym szkołę lub placówkę oraz po przeprowadzeniu konsultacji z radą pedagogiczną , radą rodziców i samorządem uczniowskim, może wprowadzić szczególny nadzór nad pomieszczeniami szkoły lub placówki lub terenem wokół szkoły lu</text:span><text:span text:style-name="T11">b placówki w postaci środków technicznych umożliwiających rejestrację obrazu (monitoring)”.</text:span></text:p>
      <text:p text:style-name="P12">Monitoring wizyjny prowadzony jest przez Samorządowe Przedszkole nr 9 w Krakowie <text:s text:c="16"/>w celu zapewnienia bezpieczeństwa uczniów, słuchaczy i pracowników<text:s/>oraz ochrony mienia. MONITORING obejmuje kamery zewnętrzne. Miejsca podlegające monitoringowi zostały stosownie oznaczone.</text:p>
      <text:p text:style-name="P13"/>
      <text:p text:style-name="P14"><text:s text:c="109"/>Wyrażam zgodę w imieniu<text:s/>obojga rodziców</text:p>
      <text:p text:style-name="P15">……………………………………</text:p>
      <text:p text:style-name="P16"><text:span text:style-name="T17"><text:s text:c="19"/>/</text:span><text:span text:style-name="T18"><text:s/>Podpis rodzica<text:s/></text:span><text:span text:style-name="T19">/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odora Zając</meta:initial-creator>
    <dc:creator>Teodora Zając</dc:creator>
    <meta:creation-date>2020-08-26T11:21:00Z</meta:creation-date>
    <dc:date>2020-08-26T11:21:00Z</dc:date>
    <meta:print-date>2018-10-11T07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83" meta:row-count="9" meta:non-whitespace-character-count="1102"/>
  </office:meta>
</office:document-meta>
</file>