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mic sans ms" svg:font-family="'comic sans ms', 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1c1c1c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1c1c1c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T1" style:family="text">
      <style:text-properties fo:color="#1c1c1c" style:font-name="Liberation Serif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1c1c1c" style:font-name="comic sans ms" fo:font-size="16.5pt" fo:font-weight="normal" style:font-weight-asian="normal" style:font-weight-complex="normal"/>
    </style:style>
    <style:style style:name="T3" style:family="text">
      <style:text-properties fo:color="#1c1c1c" fo:font-weight="normal" style:font-weight-asian="normal" style:font-weight-complex="normal"/>
    </style:style>
    <style:style style:name="T4" style:family="text">
      <style:text-properties fo:color="#666666" style:font-name="comic sans ms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666666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ieczęć przedszkola <text:tab/><text:tab/><text:tab/><text:tab/><text:tab/>Kraków, dnia …………………………….. </text:p>
      <text:p text:style-name="Standard"/>
      <text:p text:style-name="Standard"/>
      <text:p text:style-name="Standard"/>
      <text:p text:style-name="Standard"/>
      <text:p text:style-name="P1">POTWIERDZENIE KORZYSTANIA Z WYCHOWANIA PRZEDSZKOLNEGO </text:p>
      <text:p text:style-name="P1">W ROKU SZKOLNYM 2020/2021 </text:p>
      <text:p text:style-name="P1"/>
      <text:p text:style-name="P1"/>
      <text:p text:style-name="P2">Potwierdzam wolę korzystania z wychowania przedszkolnego przez syna/córkę </text:p>
      <text:p text:style-name="P3">w Samorządowym Przedszkolu nr 94 w Krakowie w roku szkolnym 2020/2021 </text:p>
      <text:p text:style-name="P2"/>
      <text:p text:style-name="P2">DANE OSOBOWE DZIECKA:</text:p>
      <text:p text:style-name="P2"/>
      <text:p text:style-name="P2">Imię……………………………………………………………………………………………………</text:p>
      <text:p text:style-name="P2"><text:s/>Nazwisko………………………………………………………………………………………………</text:p>
      <text:p text:style-name="P2"><text:s/>Pesel……………………………………………………………………………………………………</text:p>
      <text:p text:style-name="P2"/>
      <text:p text:style-name="P2">Adres zamieszkania……………………………………………………………………………………</text:p>
      <text:p text:style-name="P2"/>
      <text:p text:style-name="P2">Wstępnie deklaruję czas pobytu dziecka w przedszkolu od poniedziałku do piątku</text:p>
      <text:p text:style-name="P2"/>
      <text:p text:style-name="P2">w godzinach od …………… do………… </text:p>
      <text:p text:style-name="P2"/>
      <text:p text:style-name="P2">oraz korzystania w tym czasie z posiłków </text:p>
      <text:p text:style-name="P2"/>
      <text:p text:style-name="P2">śniadanie, obiad, podwieczorek </text:p>
      <text:p text:style-name="P2"/>
      <text:p text:style-name="P2">śniadanie obiad </text:p>
      <text:p text:style-name="P2"/>
      <text:p text:style-name="P2">obiad, podwieczorek </text:p>
      <text:p text:style-name="P2"/>
      <text:p text:style-name="P2">obiad, </text:p>
      <text:p text:style-name="P2"/>
      <text:p text:style-name="P2"/>
      <text:p text:style-name="P2">(właściwe podkreślić) </text:p>
      <text:p text:style-name="P2"/>
      <text:p text:style-name="P2">DANE OSOBOWE MATKI/OPIEKUNA PRAWNEGO:</text:p>
      <text:p text:style-name="P2"/>
      <text:p text:style-name="P2">Imię……………………………………………………………………………………………………</text:p>
      <text:p text:style-name="P2"><text:s/>Nazwisko………………………………………………………………………………………………</text:p>
      <text:p text:style-name="P2"/>
      <text:p text:style-name="P2">Adres zamieszkania……………………………………………………………………………………</text:p>
      <text:p text:style-name="P2"/>
      <text:p text:style-name="P2">Telefon:……………………………………………………………………………………………….</text:p>
      <text:p text:style-name="P2"/>
      <text:p text:style-name="P2">DANE OSOBOWE 0JCA/OPIEKUNA PRAWNEGO:</text:p>
      <text:p text:style-name="P2"/>
      <text:p text:style-name="P2">Imię……………………………………………………………………………………………………</text:p>
      <text:p text:style-name="P2"><text:soft-page-break/><text:s/>Nazwisko………………………………………………………………………………………………</text:p>
      <text:p text:style-name="P2"/>
      <text:p text:style-name="P2">Adres zamieszkania……………………………………………………………………………………</text:p>
      <text:p text:style-name="P2"/>
      <text:p text:style-name="P2">Telefon:……………………………………………………………………………………………….</text:p>
      <text:p text:style-name="P2"/>
      <text:p text:style-name="P3">Oświadczam, że dane przedłożone w niniejszej deklaracji są zgodne ze stanem faktycznym. </text:p>
      <text:p text:style-name="P3"/>
      <text:p text:style-name="P3"/>
      <text:p text:style-name="P4">…………………………………………………………………………….</text:p>
      <text:p text:style-name="P4">Data i podpis matki/opiekuna prawnego</text:p>
      <text:p text:style-name="P4"/>
      <text:p text:style-name="P4"/>
      <text:p text:style-name="P4"><text:s/>……………………………………………………………………………. </text:p>
      <text:p text:style-name="P4">Data i podpis ojca/opiekuna prawnego </text:p>
      <text:p text:style-name="P3"/>
      <text:p text:style-name="P3"/>
      <text:p text:style-name="P3">INFORMACJE O PRZETWARZANIU DANYCH OSOBOWYCH </text:p>
      <text:p text:style-name="P3"/>
      <text:p text:style-name="P6">1. Administratorem Pani/Pana danych osobowych jest Samorządowe Przedszkole nr 94</text:p>
      <text:p text:style-name="P6">w Krakowie,</text:p>
      <text:p text:style-name="P6"/>
      <text:p text:style-name="P7"><text:span text:style-name="T3">2. Dane kontaktowe Inspektora Ochrony Danych: </text:span><text:span text:style-name="T1">Paweł Jasiołek</text:span><text:span text:style-name="T2"> </text:span><text:span text:style-name="T3"> <text:s/>adres e-mail: </text:span><text:a xlink:type="simple" xlink:href="https://poczta.o2.pl/d/" text:style-name="Internet_20_link" text:visited-style-name="Visited_20_Internet_20_Link"><text:span text:style-name="T4">iod.mjo@um.krakow.pl</text:span></text:a><text:span text:style-name="T5"> </text:span></text:p>
      <text:p text:style-name="P6"/>
      <text:p text:style-name="P6">3. Pani/Pana dane osobowe podane w procesie rekrutacji będą przetwarzane w celu realizacji edukacji przedszkolnej zgodnie z obowiązującymi przepisami prawa, w szczególności ustawy</text:p>
      <text:p text:style-name="P6">z dnia 14 grudnia 2016 r. Prawo oświatowe.</text:p>
      <text:p text:style-name="P6"/>
      <text:p text:style-name="P6">4. Dane będą przechowywane przez okres przez okres edukacji przedszkolnej oraz zgodnie</text:p>
      <text:p text:style-name="P6">z jednolitym rzeczowym wykazem akt określonym przez dyrektora przedszkola w porozumieniu</text:p>
      <text:p text:style-name="P6">z Naczelnym Dyrektorem Archiwów Państwowych klasyfikującym i kwalifikującym dokumentację przedszkolną, zgodnie z art. 6 ust. 2 ustawy z 14 lipca 1983 r. o narodowym zasobie archiwalnym </text:p>
      <text:p text:style-name="P6">i archiwach.</text:p>
      <text:p text:style-name="P6"/>
      <text:p text:style-name="P5">Pełna klauzula informacyjna została zamieszczona we wniosku składanym w procesie rekrutacji.</text:p>
      <text:p text:style-name="P5"/>
      <text:p text:style-name="P5">Zgodnie z art. 13 ust. 3 unijnego ogólnego Rozporządzenia o Ochronie Danych Osobowych jeżeli administrator planuje dalej przetwarzać dane osobowe w celu innym niż cel, w którym dane osobowe zostały zebrane, przed takim dalszym przetwarzaniem informuje osobę, której dane dotyczą, o tym innym celu oraz udziela jej wszelkich innych stosownych informacj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mic sans ms" svg:font-family="'comic sans ms', 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20T21:16:27.693000000</meta:creation-date>
    <dc:date>2020-08-20T21:58:06.63</dc:date>
    <meta:editing-duration>PT8M7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2" meta:paragraph-count="45" meta:word-count="290" meta:character-count="2653"/>
    <dc:creator>Monika </dc:creator>
  </office:meta>
</office:document-meta>
</file>