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1b7ef6"/>
    </style:style>
    <style:style style:name="P6" style:family="paragraph" style:parent-style-name="Text_20_body">
      <style:paragraph-properties fo:margin-left="0cm" fo:margin-right="0cm" fo:text-align="justify" style:justify-single-word="false" fo:text-indent="-0.635cm" style:auto-text-indent="false"/>
    </style:style>
    <style:style style:name="T1" style:family="text">
      <style:text-properties fo:font-variant="normal" fo:text-transform="none" fo:font-size="14pt"/>
    </style:style>
    <style:style style:name="T2" style:family="text">
      <style:text-properties fo:font-size="14pt"/>
    </style:style>
    <style:style style:name="T3" style:family="text">
      <style:text-properties fo:font-size="14pt" officeooo:rsid="001b7e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           <text:tab/><text:tab/><text:tab/><text:tab/><text:tab/><text:tab/><text:tab/>Kraków , dnia…………………………</text:p>
      <text:p text:style-name="Text_20_body"> ………………………………….</text:p>
      <text:p text:style-name="Text_20_body">Imię i nazwisko Rodzica/ Opiekuna </text:p>
      <text:p text:style-name="Text_20_body">…………………………………….</text:p>
      <text:p text:style-name="Text_20_body">……………………………………</text:p>
      <text:p text:style-name="Text_20_body">Adres zamieszkania </text:p>
      <text:p text:style-name="Text_20_body">                                                                                  Zespól Ekonomiki Oświaty w Krakowie </text:p>
      <text:p text:style-name="Text_20_body">                                                                                  Dział Dochodów</text:p>
      <text:p text:style-name="Text_20_body">                                                                                  Ul. Ułanów 9</text:p>
      <text:p text:style-name="Text_20_body">                                                                                  31-450 Kraków</text:p>
      <text:p text:style-name="Text_20_body"> </text:p>
      <text:p text:style-name="Text_20_body"/>
      <text:p text:style-name="P1">Oświadczenie</text:p>
      <text:p text:style-name="P2"/>
      <text:p text:style-name="P3">Proszę o zwrot nadpłaty z tytułu nieobecności mojego dziecka ……………………. ……….        w  Samorządowym Przedszkolu Nr 94 </text:p>
      <text:p text:style-name="P4"> </text:p>
      <text:p text:style-name="P6"><text:span text:style-name="T2">1.</text:span><text:span text:style-name="T1">    </text:span><text:span text:style-name="T2">Przekazem pocztowym na </text:span><text:span text:style-name="T3">adres </text:span><text:span text:style-name="T2"><text:s/>domowy ( opłata za przekaz 5,30 zł plus 1% od kwoty)</text:span></text:p>
      <text:p text:style-name="P4"> </text:p>
      <text:p text:style-name="P6"><text:span text:style-name="T2">2.</text:span><text:span text:style-name="T1">    </text:span><text:span text:style-name="T2">Na rachunek bankowy:……………………………………………………</text:span></text:p>
      <text:p text:style-name="Text_20_body"> </text:p>
      <text:p text:style-name="P5"><text:span text:style-name="T2">Potwierdzam zgodność danych                           <text:tab/>…..………………………</text:span> </text:p>
      <text:p text:style-name="P5"><text:span text:style-name="T2"><text:tab/><text:tab/><text:tab/><text:tab/><text:tab/><text:tab/><text:tab/><text:tab/>Podpis Rodzica/ Opiekuna</text:span></text:p>
      <text:p text:style-name="P4"> </text:p>
      <text:p text:style-name="P4"/>
      <text:p text:style-name="P4">………………………………</text:p>
      <text:p text:style-name="P4"> </text:p>
      <text:p text:style-name="P3">Podpis Dyrektora Przedszkol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3T09:02:38.242000000</meta:creation-date>
    <dc:date>2020-02-23T09:06:15.828000000</dc:date>
    <meta:editing-duration>PT3M39S</meta:editing-duration>
    <meta:editing-cycles>1</meta:editing-cycles>
    <meta:document-statistic meta:table-count="0" meta:image-count="0" meta:object-count="0" meta:page-count="1" meta:paragraph-count="24" meta:word-count="73" meta:character-count="951" meta:non-whitespace-character-count="487"/>
    <meta:generator>LibreOffice/5.3.3.2$Windows_x86 LibreOffice_project/3d9a8b4b4e538a85e0782bd6c2d430bafe583448</meta:generator>
  </office:meta>
</office:document-meta>
</file>