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ato"/>
    </style:style>
    <style:style style:name="P2" style:family="paragraph" style:parent-style-name="Standard">
      <style:paragraph-properties fo:text-align="center" style:justify-single-word="false"/>
      <style:text-properties style:font-name="Lato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at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ato"/>
    </style:style>
    <style:style style:name="P5" style:family="paragraph" style:parent-style-name="Standard">
      <style:paragraph-properties fo:text-align="justify" style:justify-single-word="false"/>
      <style:text-properties style:font-name="Lato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ato" fo:font-style="italic" style:font-style-asian="italic" style:font-name-complex="Arial,Italic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Lato" fo:font-style="italic" style:font-style-asian="italic" style:font-name-complex="Arial,Italic" style:font-style-complex="italic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Lato" fo:font-style="italic" style:font-style-asian="italic" style:font-name-complex="Arial,Italic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ato" fo:font-style="italic" style:font-style-asian="italic" style:font-name-complex="Arial,Italic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ato" fo:font-style="italic" style:font-style-asian="italic" style:font-name-complex="Arial,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ato" fo:font-style="italic" fo:font-weight="bold" style:font-style-asian="italic" style:font-weight-asian="bold" style:font-name-complex="Arial,Italic" style:font-style-complex="italic" style:font-weight-complex="bold"/>
    </style:style>
    <style:style style:name="P14" style:family="paragraph" style:parent-style-name="Text_20_body" style:list-style-name="L1">
      <style:paragraph-properties loext:contextual-spacing="false" fo:margin-top="0cm" fo:margin-bottom="0cm"/>
      <style:text-properties style:font-name="Lato" fo:font-style="italic" style:font-style-asian="italic" style:font-name-complex="Arial,Italic" style:font-style-complex="italic"/>
    </style:style>
    <style:style style:name="T1" style:family="text">
      <style:text-properties style:font-name="Lato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ato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Lato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.<text:tab/><text:tab/><text:tab/><text:tab/><text:tab/><text:tab/> Kraków, dnia………………….</text:p>
      <text:p text:style-name="P3"><text:s/>Pieczęć przedszkola </text:p>
      <text:p text:style-name="P2"/>
      <text:p text:style-name="P2"/>
      <text:p text:style-name="P2"/>
      <text:p text:style-name="P2"/>
      <text:p text:style-name="P2">INFORMACJA O OPŁATACH ZA KORZYSTANIE </text:p>
      <text:p text:style-name="P2">Z WYCHOWANIA PRZEDSZKOLNEGO I ZA KORZYSTANIE Z WYŻYWIENIA</text:p>
      <text:p text:style-name="P2"><text:s/>W ROKU <text:s/>SZKOLNYM <text:s/>2020/2021 <text:s text:c="4"/></text:p>
      <text:p text:style-name="P4"/>
      <text:p text:style-name="P1"/>
      <text:p text:style-name="P5"><text:tab/><text:span text:style-name="T4">Na podstawie art. 52 ustawy z dnia 27 października 2017 r. o finansowaniu zadań oświatowych (Dz. U. 2017 r. poz. 2203 z późn.zm.), uchwały Nr XCVII/2509/18 Rady Miasta Krakowa z dnia 14 marca 2018 r. w sprawie określenia wysokości opłat za korzystanie z wychowania przedszkolnego uczniów objętych wychowaniem przedszkolnym w przedszkolach prowadzonych przez Gminę Miejską Kraków oraz zarządzenia Dyrektora Samorządowego Przedszkola nr 94 w Krakowie nr 18/05/2020 z dnia 27.05.2020 r. informuję, iż opłata za korzystanie z wychowania przedszkolnego oraz opłata za korzystanie z wyżywienia od dnia uczęszczania dziecka do przedszkola będzie naliczana i uiszczana przez rodziców/opiekunów prawnych dziecka do dnia 14 każdego miesiąca następującego po miesiącu uczęszczania dziecka do przedszkola. </text:span></text:p>
      <text:p text:style-name="P6"/>
      <text:p text:style-name="P6"><text:tab/>Do dnia 5 każdego miesiąca następującego po miesiącu uczęszczania dziecka do przedszkola/oddziału przedszkolnego w szkołach podstawowych dyrektor przedszkola/oddziału przedszkolnego w szkole podstawowej przekaże informację o wysokości opłaty za pobyt oraz za wyżywienie dziecka w przedszkolu. </text:p>
      <text:p text:style-name="P6"/>
      <text:p text:style-name="P6"><text:tab/>Po otrzymaniu niniejszej informacji rodzice/opiekunowie prawni dziecka są zobowiązani dokonać do dnia 14 tego miesiąca zapłaty we wskazanej wysokości na rachunek bankowy. Kwota należna do zapłaty powinna być zgodna z informacją otrzymaną od dyrektora. </text:p>
      <text:p text:style-name="P7"/>
      <text:p text:style-name="Standard"><text:span text:style-name="T1"><text:tab/><text:tab/><text:tab/></text:span><text:span text:style-name="T2"><text:tab/></text:span><text:span text:style-name="T3">43 1020 2892 0000 5902 0590 3630</text:span></text:p>
      <text:p text:style-name="P8">( nr rachunku bankowego)</text:p>
      <text:p text:style-name="P8"/>
      <text:p text:style-name="P8"/>
      <text:p text:style-name="P11">Niedokonanie wpłaty we wskazanym terminie będzie skutkowało upomnieniem, co dodatkowo zwiększy należność o koszty upomnienia. </text:p>
      <text:p text:style-name="P11"/>
      <text:p text:style-name="P11">Nieuiszczenie należności w terminie wskazanym w upomnieniu będzie skutkować wszczęciem postępowania egzekucyjnego, co spowoduje powstanie obowiązku uiszczenia kosztów egzekucyjnych, które są zaspokajane w pierwszej kolejności. </text:p>
      <text:p text:style-name="P9"/>
      <text:p text:style-name="P11">Ponadto informuję, że w razie braku wnoszenia opłat za korzystanie z wychowania przedszkolnego oraz opłata za korzystanie z wyżywienia, na podstawie art. 9 ustawy z dnia 11 lutego 2016 r. o pomocy państwa w wychowywaniu dzieci (Dz. U. z 2018 r. poz. 2134 z późn. zm.), organ właściwy może przekazać w całości należne świadczenie na poczet ww. zaległości.</text:p>
      <text:p text:style-name="P9"/>
      <text:p text:style-name="P9"/>
      <text:p text:style-name="P10"><text:s/>………………………………………………………………. </text:p>
      <text:p text:style-name="P10">podpis i pieczęć dyrektora przedszkola, </text:p>
      <text:p text:style-name="P10"><text:soft-page-break/></text:p>
      <text:p text:style-name="P9"/>
      <text:p text:style-name="P9">Oświadczam, że zapoznałem się z powyższą informacją i przyjmuję do stosowania </text:p>
      <text:p text:style-name="P9">od dnia 1.09.2020 . </text:p>
      <text:p text:style-name="P10"/>
      <text:p text:style-name="P10">……………………………………………………………</text:p>
      <text:p text:style-name="P10"><text:s/>(data i czytelny podpis rodziców/opiekuna prawnego) </text:p>
      <text:p text:style-name="P10"/>
      <text:p text:style-name="P9"/>
      <text:p text:style-name="P12">Godziny pobytu;</text:p>
      <text:p text:style-name="P12"/>
      <text:p text:style-name="P12">bezpłatne od 8.00-13.00,</text:p>
      <text:p text:style-name="P12"/>
      <text:p text:style-name="P12">pozostałe 1 zł/za godzinę</text:p>
      <text:p text:style-name="P12"/>
      <text:p text:style-name="P12">lub zniżka 0,50 zł Karta KDR, Karta KN / <text:span text:style-name="T5">posiadacze muszą dostarczyć kopie dokumentu/</text:span></text:p>
      <text:p text:style-name="P12"/>
      <text:p text:style-name="P12"/>
      <text:p text:style-name="P13">Od dnia 1.06.2020 r. roku dzienna stawka żywieniowa wynosi 10,00 zł</text:p>
      <text:p text:style-name="P12"/>
      <text:p text:style-name="P12">Śniadanie, obiad, podwieczorek – 10,00 zł</text:p>
      <text:p text:style-name="P12"/>
      <text:p text:style-name="P12">śniadanie, obiad – 8 zł</text:p>
      <text:p text:style-name="P12"/>
      <text:p text:style-name="P12">obiad, podwieczorek – 7 zł</text:p>
      <text:p text:style-name="P12"/>
      <text:p text:style-name="P12">obiad – 5 zł</text:p>
      <text:list xml:id="list2630426602593665156" text:style-name="L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Italic" svg:font-family="'Arial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0T21:38:00.731000000</meta:creation-date>
    <dc:date>2020-08-21T12:13:01.05</dc:date>
    <meta:editing-duration>PT3M28S</meta:editing-duration>
    <meta:editing-cycles>3</meta:editing-cycles>
    <meta:generator>OpenOffice/4.1.7$Win32 OpenOffice.org_project/417m1$Build-9800</meta:generator>
    <dc:creator>Monika </dc:creator>
    <meta:document-statistic meta:table-count="0" meta:image-count="0" meta:object-count="0" meta:page-count="2" meta:paragraph-count="28" meta:word-count="395" meta:character-count="2854"/>
  </office:meta>
</office:document-meta>
</file>