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8" style:family="paragraph" style:parent-style-name="List_20_Paragraph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Arial1" fo:font-size="12pt" fo:font-weight="bold" fo:background-color="#ffff00" style:font-name-asian="Times New Roman" style:font-size-asian="12pt" style:language-asian="pl" style:country-asian="PL" style:font-weight-asian="bold" style:font-name-complex="Arial2" style:font-size-complex="12pt"/>
    </style:style>
    <style:style style:name="P12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T1" style:family="text">
      <style:text-properties fo:color="#ff0000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T2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T3" style:family="text">
      <style:text-properties fo:color="#000000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T4" style:family="text">
      <style:text-properties fo:color="#000000" style:font-name="Arial1" fo:font-size="12pt" fo:font-weight="bold" fo:background-color="#ffff00" style:font-name-asian="Times New Roman" style:font-size-asian="12pt" style:language-asian="pl" style:country-asian="PL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itam, </text:span></text:p>
      <text:p text:style-name="P4"/>
      <text:p text:style-name="P3"><text:span text:style-name="T1">Zestaw V ćwiczeń z zakresu gimnastyki korekcyjnej – plecy okrągłe, skolioza czynnościowa. <text:s/></text:span></text:p>
      <text:p text:style-name="P5"/>
      <text:p text:style-name="P3"><text:span text:style-name="T2">Wskazania : codzienna gimnastyka przez ok. 15 minut ćwiczenie wykonywane 10 razy. </text:span></text:p>
      <text:p text:style-name="P5"/>
      <text:p text:style-name="P7"/>
      <text:list xml:id="list982561743834662445" text:style-name="WWNum1">
        <text:list-item>
          <text:p text:style-name="P10"><text:span text:style-name="T3">p.w. leżenie tyłem, ręce splecione na karku, łokcie przylegają do podłoża. Sylwetka wyprostowana, naprzemienne unoszenie nóg z wyprostowanymi kolanami. Ćwiczenie <text:s/>powtarzamy. </text:span></text:p>
        </text:list-item>
      </text:list>
      <text:p text:style-name="P11"/>
      <text:list xml:id="list31781985" text:continue-numbering="true" text:style-name="WWNum1">
        <text:list-item>
          <text:p text:style-name="P10"><text:span text:style-name="T4">p.w.</text:span><text:span text:style-name="T3"> w staniu – stopy w małym rozkroku. Ramiona uniesione w górę, krzyżujemy nad głową. Ćwiczenie <text:s/>powtarzamy</text:span></text:p>
        </text:list-item>
      </text:list>
      <text:p text:style-name="P5"/>
      <text:list xml:id="list31791161" text:continue-numbering="true" text:style-name="WWNum1">
        <text:list-item>
          <text:p text:style-name="P10"><text:span text:style-name="T2">p.w. w staniu - trzymając w dłoniach nad głową piórko ( kawałek waty itp.) </text:span></text:p>
        </text:list-item>
      </text:list>
      <text:p text:style-name="P9"><text:span text:style-name="T2">Silnie dmuchamy na piórko aby zaczęło szybować. Następnymi dmuchnięciami staramy się jak najdłużej utrzymać swoje piórko w powietrzu.</text:span></text:p>
      <text:p text:style-name="P12"/>
      <text:list xml:id="list31798536" text:continue-numbering="true" text:style-name="WWNum1">
        <text:list-item>
          <text:p text:style-name="P10"><text:span text:style-name="T2">p.w. na czworakach, przed dzieckiem leży mała piłeczka. Dziecko chodzi </text:span><text:bookmark text:name="_GoBack"/><text:span text:style-name="T2">na czworakach dmuchając w piłeczkę przed sobą. </text:span></text:p>
        </text:list-item>
      </text:list>
      <text:p text:style-name="P8"/>
      <text:p text:style-name="P5"/>
      <text:p text:style-name="P5"/>
      <text:p text:style-name="P9"><text:span text:style-name="T2"> </text:span></text:p>
      <text:p text:style-name="P1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</meta:initial-creator>
    <dc:creator>Karolina</dc:creator>
    <meta:editing-cycles>4</meta:editing-cycles>
    <meta:creation-date>2020-04-13T15:12:00</meta:creation-date>
    <dc:date>2020-04-13T15:38:00</dc:date>
    <meta:editing-duration>PT25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116" meta:character-count="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