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250000055D80A9C0489.svm"/>
  <manifest:file-entry manifest:media-type="" manifest:full-path="Pictures/200000070000463800006578F38E25A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444444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text-properties fo:color="#000000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P9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0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Heading_20_5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czesne Wspomaganie Rozwoju Dziecka z dn. 09.06.20r.</text:p>
      <text:p text:style-name="P1">Propozycje ćwiczeń z dzieckiem w domu</text:p>
      <text:p text:style-name="P1">( pod kierunkiem rodziców) </text:p>
      <text:h text:style-name="P10" text:outline-level="1">Temat: EMOCJE- kolorowanki.</text:h>
      <text:p text:style-name="P6">Adresaci ćwiczeń: Bianka, Adam, Paweł ( grupa Sasanki)</text:p>
      <text:p text:style-name="P6"/>
      <text:p text:style-name="P6"><draw:frame draw:style-name="fr2" draw:name="grafika1" text:anchor-type="paragraph" svg:width="15.342cm" svg:height="20.6cm" draw:z-index="1"><draw:image xlink:href="Pictures/200000070000463800006578F38E25AF.svm" xlink:type="simple" xlink:show="embed" xlink:actuate="onLoad"/></draw:frame></text:p>
      <text:p text:style-name="P2"><draw:frame draw:style-name="fr1" draw:name="grafika3" text:anchor-type="paragraph" svg:x="0.06cm" svg:y="-0.339cm" svg:width="16.882cm" svg:height="25.303cm" draw:z-index="0"><draw:image xlink:href="Pictures/2000000700004250000055D80A9C0489.svm" xlink:type="simple" xlink:show="embed" xlink:actuate="onLoad"/></draw:frame><text:soft-page-break/><text:span text:style-name="T3"> <text:s text:c="79"/>Opracowała: <text:s/>Alina Jakim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09:43:54.78</meta:creation-date>
    <dc:date>2020-06-09T08:02:38.12</dc:date>
    <meta:editing-duration>PT6H54M12S</meta:editing-duration>
    <meta:editing-cycles>18</meta:editing-cycles>
    <meta:generator>OpenOffice/4.1.3$Win32 OpenOffice.org_project/413m1$Build-9783</meta:generator>
    <meta:document-statistic meta:table-count="0" meta:image-count="2" meta:object-count="0" meta:page-count="2" meta:paragraph-count="6" meta:word-count="31" meta:character-count="304"/>
  </office:meta>
</office:document-meta>
</file>