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888000033DC21B6801E.svm"/>
  <manifest:file-entry manifest:media-type="" manifest:full-path="Pictures/20000007000046380000657825D71A25.svm"/>
  <manifest:file-entry manifest:media-type="" manifest:full-path="Pictures/2000000700002C0C00003B4850C9BCF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.423cm" fo:padding="0cm" fo:border="non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.423cm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3pt" style:font-size-asian="13pt" style:font-size-complex="13pt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L4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4" style:family="paragraph" style:parent-style-name="Standard" style:list-style-name="L4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6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5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333333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444444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Calibri" fo:font-size="11pt" fo:letter-spacing="normal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T6" style:family="text">
      <style:text-properties fo:font-variant="normal" fo:text-transform="none" fo:color="#000000" style:font-name="Calibri" fo:font-size="26pt" fo:letter-spacing="normal" fo:font-style="normal" fo:font-weight="bold" style:font-name-asian="Calibri" style:font-size-asian="26pt" style:font-weight-asian="bold" style:font-name-complex="Calibri" style:font-size-complex="26pt" style:font-weight-complex="bold"/>
    </style:style>
    <style:style style:name="T7" style:family="text">
      <style:text-properties fo:font-variant="normal" fo:text-transform="none" fo:color="#000000" style:font-name="Times New Roman" fo:font-size="11pt" fo:letter-spacing="normal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T8" style:family="text">
      <style:text-properties fo:font-variant="normal" fo:text-transform="none" fo:color="#000000" style:font-name="Times New Roman" fo:font-size="26pt" fo:letter-spacing="normal" fo:font-style="normal" fo:font-weight="bold" style:font-name-asian="Calibri" style:font-size-asian="26pt" style:font-weight-asian="bold" style:font-name-complex="Calibri" style:font-size-complex="26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20pt" style:font-size-asian="20pt" style:font-size-complex="20pt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444444" fo:font-weight="normal" style:font-weight-asian="normal" style:font-weight-complex="normal"/>
    </style:style>
    <style:style style:name="T13" style:family="text">
      <style:text-properties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czesne wspomaganie rozwoju dziecka z dn.09.06.20r.</text:p>
      <text:p text:style-name="P1"/>
      <text:p text:style-name="P1">Propozycje ćwiczeń z dzieckiem w domu</text:p>
      <text:p text:style-name="P1">( pod kierunkiem rodziców) </text:p>
      <text:p text:style-name="P4"/>
      <text:p text:style-name="P2"><text:span text:style-name="T9">Temat: Ćwiczenia rozwijające kompetencje matematyczne.</text:span><text:span text:style-name="T10"> </text:span><text:span text:style-name="T9"><text:s/></text:span></text:p>
      <text:p text:style-name="P3"/>
      <text:p text:style-name="P3">Adresat ćwiczeń- Aleksander( grupa Frezje)</text:p>
      <text:p text:style-name="P3"/>
      <text:list xml:id="list7602897238862539362" text:style-name="L5">
        <text:list-item>
          <text:p text:style-name="P17">Policz ile kwiatków widzisz na obrazku?</text:p>
        </text:list-item>
      </text:list>
      <text:p text:style-name="P3"><draw:frame draw:style-name="fr1" draw:name="grafika1" text:anchor-type="paragraph" svg:x="0.482cm" svg:y="0.445cm" svg:width="15.778cm" svg:height="17.731cm" draw:z-index="0"><draw:image xlink:href="Pictures/2000000700002888000033DC21B6801E.svm" xlink:type="simple" xlink:show="embed" xlink:actuate="onLoad"/></draw:frame></text:p>
      <text:p text:style-name="P3"/>
      <text:list xml:id="list5400907071412375667" text:style-name="L4">
        <text:list-header>
          <text:p text:style-name="P12"><text:soft-page-break/><text:span text:style-name="T7">2. Policz kwiaty i wpisz właściwą cyfrę </text:span><text:span text:style-name="T8">1 2 3 4 5 6 7 8 9 10 </text:span><text:span text:style-name="T1"><text:s text:c="3"/></text:span><text:span text:style-name="T1"><text:s text:c="8"/></text:span><text:span text:style-name="T4"><text:s/></text:span></text:p>
        </text:list-header>
      </text:list>
      <text:p text:style-name="P11"><text:span text:style-name="T4"/></text:p>
      <text:p text:style-name="P11"><draw:frame draw:style-name="fr1" draw:name="grafika2" text:anchor-type="paragraph" svg:x="0.235cm" svg:y="0.116cm" svg:width="16.194cm" svg:height="23.2cm" draw:z-index="1"><draw:image xlink:href="Pictures/2000000700002C0C00003B4850C9BCF5.svm" xlink:type="simple" xlink:show="embed" xlink:actuate="onLoad"/></draw:frame><text:span text:style-name="T4"/></text:p>
      <text:list xml:id="list1345785864011825279" text:style-name="L6">
        <text:list-header>
          <text:p text:style-name="P16"><text:soft-page-break/><text:span text:style-name="T12">3. Pokoloruj tyle, ile pokazuje cyfra.</text:span></text:p>
          <text:p text:style-name="P16"><text:span text:style-name="T12"/></text:p>
        </text:list-header>
      </text:list>
      <text:p text:style-name="P15"><draw:frame draw:style-name="fr2" draw:name="grafika3" text:anchor-type="paragraph" svg:width="16.217cm" svg:height="22.523cm" draw:z-index="2"><draw:image xlink:href="Pictures/20000007000046380000657825D71A25.svm" xlink:type="simple" xlink:show="embed" xlink:actuate="onLoad"/></draw:frame><text:span text:style-name="T4"/></text:p>
      <text:p text:style-name="P15"><text:span text:style-name="T4"/></text:p>
      <text:p text:style-name="P15"><text:span text:style-name="T12"><text:s text:c="101"/></text:span><text:span text:style-name="T13"><text:s text:c="7"/>Opracowała: </text:span></text:p>
      <text:p text:style-name="P13"><text:span text:style-name="T12"><text:s text:c="108"/>Alina Jakimi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1:04:26.57</meta:creation-date>
    <dc:date>2020-06-09T07:30:26.45</dc:date>
    <meta:editing-duration>PT1H22M35S</meta:editing-duration>
    <meta:editing-cycles>17</meta:editing-cycles>
    <meta:generator>OpenOffice/4.1.3$Win32 OpenOffice.org_project/413m1$Build-9783</meta:generator>
    <meta:document-statistic meta:table-count="0" meta:image-count="3" meta:object-count="0" meta:page-count="3" meta:paragraph-count="10" meta:word-count="59" meta:character-count="607"/>
  </office:meta>
</office:document-meta>
</file>