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8800003FDF0304962B.svm"/>
  <manifest:file-entry manifest:media-type="" manifest:full-path="Pictures/20000007000076A80000574FB1460375.svm"/>
  <manifest:file-entry manifest:media-type="" manifest:full-path="Pictures/2000000700005A8800003FDFDFE8E62C.svm"/>
  <manifest:file-entry manifest:media-type="" manifest:full-path="Pictures/2000000700005A8800003FDF529375AA.svm"/>
  <manifest:file-entry manifest:media-type="" manifest:full-path="Pictures/2000000700005A8800003FDF4D3F8F60.svm"/>
  <manifest:file-entry manifest:media-type="" manifest:full-path="Pictures/2000000700005A8800003FDFCBEC8303.svm"/>
  <manifest:file-entry manifest:media-type="" manifest:full-path="Pictures/2000000700005A8800003FDF1115B65B.svm"/>
  <manifest:file-entry manifest:media-type="" manifest:full-path="Pictures/2000000700005A8800003FDFB5734F72.svm"/>
  <manifest:file-entry manifest:media-type="" manifest:full-path="Pictures/2000000700005A8800003FDF347FE0C8.svm"/>
  <manifest:file-entry manifest:media-type="" manifest:full-path="Pictures/2000000700005A8800003FDFA083D7E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czesne Wspomaganie Rozwoju Dziecka z dn.16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 Letnie szlaczki i zygzaczki- ćwiczenia grafomotoryczne.</text:p>
      <text:p text:style-name="P3"/>
      <text:p text:style-name="P1">Adresat ćwiczeń- Natalka ( grupa Maczki)</text:p>
      <text:p text:style-name="P1"/>
      <text:p text:style-name="P5"><draw:frame draw:style-name="fr1" draw:name="grafika1" text:anchor-type="paragraph" svg:width="17.127cm" svg:height="16.043cm" draw:z-index="0"><draw:image xlink:href="Pictures/2000000700005A8800003FDF0304962B.svm" xlink:type="simple" xlink:show="embed" xlink:actuate="onLoad"/></draw:frame></text:p>
      <text:list xml:id="list2824447941018064837" text:style-name="L1">
        <text:list-header>
          <text:p text:style-name="P7"><text:s text:c="34"/></text:p>
          <text:p text:style-name="P7"/>
          <text:p text:style-name="P8"/>
        </text:list-header>
      </text:list>
      <text:p text:style-name="P4"><draw:frame draw:style-name="fr1" draw:name="grafika2" text:anchor-type="paragraph" svg:width="16.958cm" svg:height="12.409cm" draw:z-index="1"><draw:image xlink:href="Pictures/2000000700005A8800003FDF1115B65B.svm" xlink:type="simple" xlink:show="embed" xlink:actuate="onLoad"/></draw:frame><text:soft-page-break/> <text:s text:c="109"/></text:p>
      <text:p text:style-name="P4"/>
      <text:p text:style-name="P4"><draw:frame draw:style-name="fr2" draw:name="grafika3" text:anchor-type="paragraph" svg:width="17cm" svg:height="11.993cm" draw:z-index="2"><draw:image xlink:href="Pictures/2000000700005A8800003FDFA083D7E9.svm" xlink:type="simple" xlink:show="embed" xlink:actuate="onLoad"/></draw:frame></text:p>
      <text:p text:style-name="P4"><draw:frame draw:style-name="fr3" draw:name="grafika5" text:anchor-type="paragraph" svg:width="17cm" svg:height="11.993cm" draw:z-index="4"><draw:image xlink:href="Pictures/2000000700005A8800003FDF4D3F8F60.svm" xlink:type="simple" xlink:show="embed" xlink:actuate="onLoad"/></draw:frame><text:soft-page-break/> <text:s text:c="107"/></text:p>
      <text:p text:style-name="P4"><draw:frame draw:style-name="fr1" draw:name="grafika4" text:anchor-type="paragraph" svg:width="16.935cm" svg:height="12.141cm" draw:z-index="3"><draw:image xlink:href="Pictures/2000000700005A8800003FDFDFE8E62C.svm" xlink:type="simple" xlink:show="embed" xlink:actuate="onLoad"/></draw:frame></text:p>
      <text:p text:style-name="P4"/>
      <text:p text:style-name="P4"><draw:frame draw:style-name="fr3" draw:name="grafika6" text:anchor-type="paragraph" svg:width="17cm" svg:height="11.993cm" draw:z-index="5"><draw:image xlink:href="Pictures/2000000700005A8800003FDFCBEC8303.svm" xlink:type="simple" xlink:show="embed" xlink:actuate="onLoad"/></draw:frame><text:soft-page-break/></text:p>
      <text:p text:style-name="P4"><draw:frame draw:style-name="fr3" draw:name="grafika7" text:anchor-type="paragraph" svg:width="17cm" svg:height="11.993cm" draw:z-index="6"><draw:image xlink:href="Pictures/2000000700005A8800003FDF347FE0C8.svm" xlink:type="simple" xlink:show="embed" xlink:actuate="onLoad"/></draw:frame></text:p>
      <text:p text:style-name="P4"/>
      <text:p text:style-name="P4"><draw:frame draw:style-name="fr1" draw:name="grafika8" text:anchor-type="paragraph" svg:width="17cm" svg:height="12.377cm" draw:z-index="7"><draw:image xlink:href="Pictures/2000000700005A8800003FDF529375AA.svm" xlink:type="simple" xlink:show="embed" xlink:actuate="onLoad"/></draw:frame><text:soft-page-break/></text:p>
      <text:p text:style-name="P4"><draw:frame draw:style-name="fr3" draw:name="grafika9" text:anchor-type="paragraph" svg:width="17cm" svg:height="11.993cm" draw:z-index="8"><draw:image xlink:href="Pictures/2000000700005A8800003FDFB5734F72.svm" xlink:type="simple" xlink:show="embed" xlink:actuate="onLoad"/></draw:frame><text:tab/><text:tab/><text:tab/><text:tab/><text:tab/> <text:s text:c="27"/></text:p>
      <text:p text:style-name="P4"><text:soft-page-break/></text:p>
      <text:p text:style-name="P9">Wytnij puzzle, potem ułóż je i przyklej na kartce. </text:p>
      <text:p text:style-name="P9"/>
      <text:p text:style-name="P9"/>
      <text:p text:style-name="P9"/>
      <text:p text:style-name="P4"><draw:frame draw:style-name="fr1" draw:name="grafika10" text:anchor-type="paragraph" svg:width="16.85cm" svg:height="21.048cm" draw:z-index="9"><draw:image xlink:href="Pictures/20000007000076A80000574FB1460375.svm" xlink:type="simple" xlink:show="embed" xlink:actuate="onLoad"/></draw:frame></text:p>
      <text:p text:style-name="P4"/>
      <text:p text:style-name="P4"/>
      <text:p text:style-name="P4"><text:s text:c="99"/>Opracowała: 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16T06:46:13.92</dc:date>
    <meta:editing-duration>PT2H48M30S</meta:editing-duration>
    <meta:editing-cycles>24</meta:editing-cycles>
    <meta:generator>OpenOffice/4.1.3$Win32 OpenOffice.org_project/413m1$Build-9783</meta:generator>
    <meta:document-statistic meta:table-count="0" meta:image-count="10" meta:object-count="0" meta:page-count="6" meta:paragraph-count="11" meta:word-count="41" meta:character-count="678"/>
  </office:meta>
</office:document-meta>
</file>