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888000033DC21B6801E.svm"/>
  <manifest:file-entry manifest:media-type="" manifest:full-path="Pictures/20000007000046380000657825D71A25.svm"/>
  <manifest:file-entry manifest:media-type="" manifest:full-path="Pictures/2000000700002C0C00003B4850C9BCF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bold" style:font-size-complex="12pt" style:font-weight-complex="bold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bold" style:font-size-complex="12pt" style:font-weight-complex="bold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variant="normal" fo:text-transform="none" fo:color="#333333" style:font-name="Times New Roman" fo:letter-spacing="normal" fo:font-style="normal"/>
    </style:style>
    <style:style style:name="T2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3" style:family="text">
      <style:text-properties fo:color="#000000" style:font-name="Calibri" fo:font-size="26pt" style:font-name-asian="Calibri" style:font-size-asian="26pt" style:font-name-complex="Calibri" style:font-size-complex="26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czesne Wspomaganie Rozwoju Dziecka z dn.09.06.20r.</text:p>
      <text:p text:style-name="P3"/>
      <text:p text:style-name="P3">Propozycje ćwiczeń z dzieckiem w domu</text:p>
      <text:p text:style-name="P3">( pod kierunkiem rodziców) </text:p>
      <text:p text:style-name="P3"/>
      <text:p text:style-name="P3"><text:span text:style-name="T4">Temat: Ćwiczenia rozwijające kompetencje matematyczne.</text:span></text:p>
      <text:p text:style-name="P3"><text:span text:style-name="T4"/></text:p>
      <text:p text:style-name="P1">Adresat ćwiczeń- Miłosz ( grupa Storczyki)</text:p>
      <text:p text:style-name="P1"/>
      <text:p text:style-name="P1"/>
      <text:p text:style-name="P1">1. Policz ile kwiatków widzisz na obrazku?</text:p>
      <text:p text:style-name="P2"><draw:frame draw:style-name="fr1" draw:name="grafika1" text:anchor-type="paragraph" svg:x="0.482cm" svg:y="0.445cm" svg:width="15.778cm" svg:height="17.731cm" draw:z-index="0"><draw:image xlink:href="Pictures/2000000700002888000033DC21B6801E.svm" xlink:type="simple" xlink:show="embed" xlink:actuate="onLoad"/></draw:frame></text:p>
      <text:p text:style-name="P2"><text:soft-page-break/><text:span text:style-name="T2"><text:s/>2. Policz kwiaty i wpisz właściwą cyfrę </text:span><text:span text:style-name="T3">1 2 3 4 5 6 7 8 9 10 </text:span></text:p>
      <text:list xml:id="list854362946657465441" text:style-name="L3">
        <text:list-header>
          <text:p text:style-name="P7"><draw:frame draw:style-name="fr1" draw:name="grafika2" text:anchor-type="paragraph" svg:x="0.235cm" svg:y="0.116cm" svg:width="16.194cm" svg:height="23.2cm" draw:z-index="2"><draw:image xlink:href="Pictures/2000000700002C0C00003B4850C9BCF5.svm" xlink:type="simple" xlink:show="embed" xlink:actuate="onLoad"/></draw:frame><text:span text:style-name="T1"> <text:s text:c="33"/></text:span></text:p>
          <text:p text:style-name="P7"><text:span text:style-name="T1"/></text:p>
          <text:p text:style-name="P8"><text:soft-page-break/><text:span text:style-name="T1">3. Pokoloruj tyle, ile pokazuje cyfra</text:span></text:p>
        </text:list-header>
      </text:list>
      <text:p text:style-name="P6"><draw:frame draw:style-name="fr2" draw:name="grafika3" text:anchor-type="paragraph" svg:width="16.217cm" svg:height="22.523cm" draw:z-index="1"><draw:image xlink:href="Pictures/20000007000046380000657825D71A25.svm" xlink:type="simple" xlink:show="embed" xlink:actuate="onLoad"/></draw:frame><text:span text:style-name="T1"> <text:s text:c="109"/></text:span></text:p>
      <text:p text:style-name="P6"><text:span text:style-name="T1"/></text:p>
      <text:p text:style-name="P6"><text:span text:style-name="T1"><text:s text:c="109"/>Opracowała: </text:span></text:p>
      <text:p text:style-name="P6"><text:span text:style-name="T1"><text:s text:c="108"/>Alina Jakimie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0:51:26.95</meta:creation-date>
    <dc:date>2020-06-09T07:24:53.64</dc:date>
    <meta:editing-duration>PT2H28M27S</meta:editing-duration>
    <meta:editing-cycles>20</meta:editing-cycles>
    <meta:generator>OpenOffice/4.1.3$Win32 OpenOffice.org_project/413m1$Build-9783</meta:generator>
    <meta:document-statistic meta:table-count="0" meta:image-count="3" meta:object-count="0" meta:page-count="3" meta:paragraph-count="12" meta:word-count="60" meta:character-count="739"/>
  </office:meta>
</office:document-meta>
</file>