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orgia" svg:font-family="Georgia, 'Times New Roman', Times, serif"/>
    <style:font-face style:name="Source Sans Pro" svg:font-family="'Source Sans Pro', Arial, Tahoma, sans-serif"/>
    <style:font-face style:name="verdana" svg:font-family="verdana, genev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c9ccd"/>
    </style:style>
    <style:style style:name="P2" style:family="paragraph" style:parent-style-name="Standard">
      <style:text-properties fo:color="#000000" style:font-name="Times New Roman" fo:font-size="12pt" officeooo:paragraph-rsid="000c9ccd" style:font-size-asian="12pt" style:font-size-complex="12pt"/>
    </style:style>
    <style:style style:name="P3" style:family="paragraph" style:parent-style-name="Standard">
      <style:text-properties fo:color="#000000" style:font-name="Times New Roman" fo:font-size="12pt" officeooo:rsid="000c9ccd" officeooo:paragraph-rsid="000c9ccd" style:font-size-asian="12pt" style:font-size-complex="12pt"/>
    </style:style>
    <style:style style:name="P4" style:family="paragraph" style:parent-style-name="Standard">
      <style:text-properties fo:color="#ff0000" style:font-name="Times New Roman" fo:font-weight="bold" officeooo:paragraph-rsid="000c9ccd" style:font-weight-asian="bold" style:font-weight-complex="bold"/>
    </style:style>
    <style:style style:name="P5" style:family="paragraph" style:parent-style-name="Standard">
      <style:text-properties fo:color="#ff0000" style:font-name="Times New Roman" fo:font-size="12pt" fo:font-weight="bold" officeooo:paragraph-rsid="000c9ccd" style:font-size-asian="12pt" style:font-weight-asian="bold" style:font-size-complex="12pt" style:font-weight-complex="bold"/>
    </style:style>
    <style:style style:name="P6" style:family="paragraph" style:parent-style-name="Standard">
      <style:text-properties fo:color="#ff0000" style:font-name="Times New Roman" fo:font-size="12pt" fo:font-weight="bold" officeooo:rsid="000c9ccd" officeooo:paragraph-rsid="000c9cc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/>
      <style:text-properties fo:color="#ff0000" style:font-name="Times New Roman" fo:font-size="12pt" officeooo:rsid="000c9ccd" officeooo:paragraph-rsid="000c9ccd" style:font-size-asian="12pt" style:font-size-complex="12pt"/>
    </style:style>
    <style:style style:name="P8" style:family="paragraph" style:parent-style-name="Standard">
      <style:paragraph-properties fo:line-height="150%"/>
      <style:text-properties fo:font-variant="normal" fo:text-transform="none" fo:color="#000000" style:font-name="Georgia" fo:font-size="11.25pt" fo:letter-spacing="normal" fo:font-style="normal" fo:font-weight="normal" officeooo:rsid="000c9ccd" officeooo:paragraph-rsid="000c9cc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/>
      <style:text-properties fo:font-variant="normal" fo:text-transform="none" fo:color="#000000" style:font-name="Times New Roman" fo:font-size="12pt" fo:letter-spacing="normal" fo:font-style="normal" fo:font-weight="normal" officeooo:rsid="000c9ccd" officeooo:paragraph-rsid="000c9cc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end" style:justify-single-word="false"/>
      <style:text-properties fo:font-variant="normal" fo:text-transform="none" fo:color="#000000" style:font-name="Times New Roman" fo:font-size="12pt" fo:letter-spacing="normal" fo:font-style="normal" fo:font-weight="bold" officeooo:rsid="000c9ccd" officeooo:paragraph-rsid="000c9cc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Source Sans Pro" fo:font-size="10.5pt" fo:letter-spacing="normal" fo:font-style="normal" fo:font-weight="normal" officeooo:paragraph-rsid="000c9ccd"/>
    </style:style>
    <style:style style:name="P12" style:family="paragraph" style:parent-style-name="Text_20_body">
      <style:paragraph-properties fo:margin-left="0cm" fo:margin-right="0cm" fo:margin-top="0cm" fo:margin-bottom="0.265cm" loext:contextual-spacing="false" fo:line-height="150%" fo:orphans="2" fo:widows="2" fo:text-indent="0cm" style:auto-text-indent="false"/>
      <style:text-properties officeooo:paragraph-rsid="000c9ccd"/>
    </style:style>
    <style:style style:name="P13" style:family="paragraph" style:parent-style-name="Standard">
      <style:text-properties fo:color="#ff0000" style:font-name="Times New Roman" fo:font-size="12pt" fo:font-weight="bold" officeooo:paragraph-rsid="000c9ccd" style:font-size-asian="12pt" style:font-weight-asian="bold" style:font-size-complex="12pt" style:font-weight-complex="bold"/>
    </style:style>
    <style:style style:name="P14" style:family="paragraph" style:parent-style-name="Standard">
      <style:text-properties fo:color="#ff0000" style:font-name="Times New Roman" fo:font-weight="bold" officeooo:rsid="000c9ccd" officeooo:paragraph-rsid="000c9ccd" style:font-weight-asian="bold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fo:color="#ff0000" style:font-name="Times New Roman" fo:font-size="13pt" fo:font-weight="bold" officeooo:rsid="0000b62c" officeooo:paragraph-rsid="000cbbb3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ff0000" style:font-name="Times New Roman" fo:font-size="13pt" fo:font-weight="bold" officeooo:rsid="0007921c" officeooo:paragraph-rsid="000cbbb3" style:font-size-asian="13pt" style:font-weight-asian="bold" style:font-size-complex="13pt" style:font-weight-complex="bold"/>
    </style:style>
    <style:style style:name="P17" style:family="paragraph" style:parent-style-name="Standard">
      <style:text-properties fo:color="#000000" style:font-name="Times New Roman" fo:font-size="12pt" fo:font-weight="normal" officeooo:rsid="000c9ccd" officeooo:paragraph-rsid="000c9cc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style:font-name="Times New Roman" fo:font-size="13pt" fo:font-weight="normal" officeooo:rsid="000cbbb3" officeooo:paragraph-rsid="000cbbb3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line-height="150%"/>
      <style:text-properties fo:font-variant="normal" fo:text-transform="none" fo:color="#000000" style:font-name="Times New Roman" fo:font-size="12pt" fo:letter-spacing="normal" fo:font-style="normal" fo:font-weight="normal" officeooo:rsid="0001661a" officeooo:paragraph-rsid="000c9ccd" style:font-size-asian="12pt" style:font-size-complex="12pt"/>
    </style:style>
    <style:style style:name="P20" style:family="paragraph" style:parent-style-name="Standard" style:list-style-name="L1">
      <style:paragraph-properties fo:line-height="150%"/>
      <style:text-properties fo:font-variant="normal" fo:text-transform="none" fo:color="#000000" style:font-name="Times New Roman" fo:font-size="12pt" fo:letter-spacing="normal" fo:font-style="normal" fo:font-weight="normal" officeooo:rsid="000c9ccd" officeooo:paragraph-rsid="000c9cc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ff0000" style:text-line-through-style="none" style:text-line-through-type="none" style:font-name="Times New Roman" fo:font-size="12pt" fo:letter-spacing="normal" fo:font-style="normal" style:text-underline-style="none" fo:font-weight="bold" style:text-blinking="false" fo:background-color="#ffffff" loext:char-shading-value="0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ff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 officeooo:rsid="000c9ccd"/>
    </style:style>
    <style:style style:name="T5" style:family="text">
      <style:text-properties fo:font-variant="normal" fo:text-transform="none" fo:letter-spacing="normal" fo:font-style="normal" fo:font-weight="normal" officeooo:rsid="000cbbb3"/>
    </style:style>
    <style:style style:name="T6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10" style:family="text">
      <style:text-properties fo:font-variant="normal" fo:text-transform="none" fo:color="#000000" fo:letter-spacing="normal" fo:font-style="normal" fo:font-weight="normal"/>
    </style:style>
    <style:style style:name="T11" style:family="text">
      <style:text-properties fo:font-variant="normal" fo:text-transform="none" fo:color="#000000" fo:letter-spacing="normal" fo:font-style="normal" fo:font-weight="normal" officeooo:rsid="0001661a"/>
    </style:style>
    <style:style style:name="T12" style:family="text">
      <style:text-properties style:font-name="Times New Roman" fo:font-size="12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T15" style:family="text">
      <style:text-properties fo:color="#ff0000" style:font-name="Times New Roman" fo:font-size="12pt" fo:font-weight="bold" officeooo:rsid="000c9ccd" style:font-size-asian="12pt" style:font-weight-asian="bold" style:font-size-complex="12pt" style:font-weight-complex="bold"/>
    </style:style>
    <style:style style:name="T16" style:family="text">
      <style:text-properties fo:color="#ff0000" style:font-name="Times New Roman" fo:font-size="12pt" style:text-underline-style="none" fo:font-weight="bold" officeooo:rsid="000c9ccd" style:font-size-asian="12pt" style:font-weight-asian="bold" style:font-size-complex="12pt" style:font-weight-complex="bold"/>
    </style:style>
    <style:style style:name="T17" style:family="text">
      <style:text-properties officeooo:rsid="000cbbb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Ćwiczenia logopedyczne w Ramach </text:p>
      <text:p text:style-name="P15">Wczesnego Wspomaganie Rozwoju Dziecka</text:p>
      <text:p text:style-name="P18">Sasanki i Różyczki – Adam, Bianka, Paweł </text:p>
      <text:p text:style-name="P18">20.05.2020r</text:p>
      <text:p text:style-name="Standard"/>
      <text:p text:style-name="Standard"/>
      <text:p text:style-name="P1"><text:span text:style-name="T15">1.</text:span><text:span text:style-name="T16"> Memory artykulacyjne </text:span><text:span text:style-name="T1">- </text:span><text:span text:style-name="T2">zestaw uniwersalnych ćwiczeń buzi.</text:span></text:p>
      <text:p text:style-name="P5"/>
      <text:p text:style-name="P17">Proszę wejść w poniższy link, <text:span text:style-name="T17">w którym znajduje się zadanie.</text:span></text:p>
      <text:p text:style-name="Standard"><text:a xlink:type="simple" xlink:href="https://learningapps.org/1612802" text:style-name="Internet_20_link" text:visited-style-name="Visited_20_Internet_20_Link"><text:span text:style-name="T14"/></text:a></text:p>
      <text:p text:style-name="Standard"><text:a xlink:type="simple" xlink:href="https://learningapps.org/1612802" text:style-name="Internet_20_link" text:visited-style-name="Visited_20_Internet_20_Link">https://learningapps.org/1612802</text:a> </text:p>
      <text:p text:style-name="Standard"/>
      <text:p text:style-name="P14">2. Interaktywne ćwiczenia buzi i języka</text:p>
      <text:p text:style-name="P4"/>
      <text:p text:style-name="P2"><text:span text:style-name="T4">Z</text:span><text:span text:style-name="T3">adania obrazują słodkości, z dokładną słowną instrukcją </text:span><text:span text:style-name="T5">do </text:span><text:span text:style-name="T3">wykonania.</text:span> </text:p>
      <text:p text:style-name="P2"/>
      <text:p text:style-name="P2"><text:a xlink:type="simple" xlink:href="https://view.genial.ly/5ea69a8763183e0d944027e2/interactive-image-slodka-gimnastyka-buzi?fbclid=IwAR1ja5cVq6H9reu6k30Wo9UvEoVGxAOpPpgQnQwiWhgpUmUhPAweKV36ou0" text:style-name="Internet_20_link" text:visited-style-name="Visited_20_Internet_20_Link">https://view.genial.ly/5ea69a8763183e0d944027e2/interactive-image-slodka-gimnastyka-buzi?fbclid=IwAR1ja5cVq6H9reu6k30Wo9UvEoVGxAOpPpgQnQwiWhgpUmUhPAweKV36ou0</text:a> </text:p>
      <text:p text:style-name="P3"/>
      <text:p text:style-name="P5"/>
      <text:p text:style-name="P7"><text:span text:style-name="T13">3. Ćwiczenie ortofoniczne </text:span><text:span text:style-name="T11">"Głosy ludzi". Zach</text:span><text:span text:style-name="T10">ę</text:span><text:span text:style-name="T11">camy dziecko do naśladowania różnych głosów ludzkich.</text:span></text:p>
      <text:p text:style-name="P19"/>
      <text:p text:style-name="P12"><text:span text:style-name="T7">Zabawa</text:span><text:span text:style-name="T8">: dzieci śpiewają -</text:span><text:span text:style-name="Emphasis"><text:span text:style-name="T9">la, la, la</text:span></text:span></text:p>
      <text:p text:style-name="P12"><text:span text:style-name="T8">dziecko płacze -</text:span><text:span text:style-name="Emphasis"><text:span text:style-name="T9">e, e, e</text:span></text:span></text:p>
      <text:p text:style-name="P12"><text:span text:style-name="T8">kichanie -</text:span><text:span text:style-name="Strong_20_Emphasis"><text:span text:style-name="T9">a-psik</text:span></text:span></text:p>
      <text:p text:style-name="P12"><text:span text:style-name="T8">kaszel -</text:span><text:span text:style-name="Strong_20_Emphasis"><text:span text:style-name="T9">yhy, yhy</text:span></text:span></text:p>
      <text:p text:style-name="P12"><text:span text:style-name="T8">śmiech mamy-</text:span><text:span text:style-name="Emphasis"><text:span text:style-name="T9">ha-ha</text:span></text:span></text:p>
      <text:p text:style-name="P12"><text:span text:style-name="T8">śmiech dziecka- </text:span><text:span text:style-name="Emphasis"><text:span text:style-name="T9">hi-hi</text:span></text:span></text:p>
      <text:p text:style-name="P12"><text:span text:style-name="T8">śmiech taty-</text:span><text:span text:style-name="Emphasis"><text:span text:style-name="T9">he-he</text:span></text:span></text:p>
      <text:p text:style-name="P12"><text:span text:style-name="T8">śmiech św Mikołaja- </text:span><text:span text:style-name="Strong_20_Emphasis"><text:span text:style-name="T9">ho-ho</text:span></text:span></text:p>
      <text:p text:style-name="P12"><text:span text:style-name="T8">podskoki- </text:span><text:span text:style-name="Emphasis"><text:span text:style-name="T9">hop-hop</text:span></text:span></text:p>
      <text:p text:style-name="P11"/>
      <text:p text:style-name="P6">4. Zabawa: <text:span text:style-name="Strong_20_Emphasis"><text:span text:style-name="T6">Pobudka zwierząt</text:span></text:span></text:p>
      <text:p text:style-name="P8"><text:line-break/><text:span text:style-name="T12">• Mówimy dziecku, aby teraz uważnie posłuchało. Przykładamy dłoń do ucha, aby to zasygnalizować i czekamy, aż dziecko naśladuje ten gest.<text:line-break/></text:span><text:soft-page-break/><text:span text:style-name="T12"><text:line-break/>• Pokazujemy obrazek/figurkę/maskotkę psa i naśladujemy odgłos „ HAU HAU” Czekamy chwilę, aby dziecko mogło powtórzyć, jeśli zechce – ale nie zmuszamy do tego.<text:line-break/><text:line-break/><text:line-break/>• Teraz PIESEK idzie spać. Kładziemy maskotkę na stole, możemy na poduszce, przykryć kocykiem. Przykładamy palec do ust i mówimy „Ciii” - dążymy by dziecko powtórzyło.<text:line-break/><text:line-break/>• Teraz będziemy budzić pieska. Mówimy „HAU HAU” – wtedy piesek wstaje, aby pospacerować.<text:line-break/><text:line-break/>• Demonstrujemy ten schemat kilkakrotnie – aby dziecko mogło go zapamiętać.</text:span></text:p>
      <text:p text:style-name="P9"/>
      <text:list xml:id="list1426942603" text:style-name="L1">
        <text:list-item>
          <text:p text:style-name="P20">Jeżeli udało się powtórzyć to bawimy się innymi zwierzątkami w ten sam sposób.</text:p>
        </text:list-item>
      </text:list>
      <text:p text:style-name="P9"/>
      <text:p text:style-name="P9"/>
      <text:p text:style-name="P10">Logopeda – Paulina Bitiu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orgia" svg:font-family="Georgia, 'Times New Roman', Times, serif"/>
    <style:font-face style:name="Source Sans Pro" svg:font-family="'Source Sans Pro', Arial, Tahoma, sans-serif"/>
    <style:font-face style:name="verdana" svg:font-family="verdana, genev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19:28:14.435000000</meta:creation-date>
    <dc:date>2020-05-26T20:00:57.688000000</dc:date>
    <meta:editing-duration>PT22M48S</meta:editing-duration>
    <meta:editing-cycles>2</meta:editing-cycles>
    <meta:generator>LibreOffice/6.0.0.3$Windows_X86_64 LibreOffice_project/64a0f66915f38c6217de274f0aa8e15618924765</meta:generator>
    <meta:document-statistic meta:table-count="0" meta:image-count="0" meta:object-count="0" meta:page-count="2" meta:paragraph-count="24" meta:word-count="205" meta:character-count="1598" meta:non-whitespace-character-count="1402"/>
  </office:meta>
</office:document-meta>
</file>