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06000003C42FF8BDE0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Heading_20_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Default">
      <style:paragraph-properties style:text-autospace="none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Calibri" fo:font-size="14pt" style:text-underline-style="none" style:font-name-asian="Calibri" style:font-size-asian="14pt" style:font-name-complex="Calibri" style:font-size-complex="14pt"/>
    </style:style>
    <style:style style:name="P8" style:family="paragraph" style:parent-style-name="Text_20_body">
      <style:paragraph-properties fo:margin-top="0cm" fo:margin-bottom="0cm" style:line-height-at-least="0.593cm" fo:widows="1" fo:padding="0cm" fo:border="none"/>
    </style:style>
    <style:style style:name="P9" style:family="paragraph" style:parent-style-name="Default">
      <style:paragraph-properties style:text-autospace="none"/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Times New Roman" fo:font-size="14pt" style:text-underline-style="none" style:font-name-asian="Calibri" style:font-size-asian="14pt" style:font-name-complex="Calibri" style:font-size-complex="14pt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3" style:family="text">
      <style:text-properties fo:color="#000000" style:font-name="Calibri" fo:font-size="14pt" style:font-name-asian="Calibri" style:font-size-asian="14pt" style:font-name-complex="Calibri" style:font-size-complex="14pt"/>
    </style:style>
    <style:style style:name="T4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5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moc Psychologiczno- Pedagogiczna z dn. 10.06.2020r.</text:p>
      <text:p text:style-name="P1"/>
      <text:p text:style-name="P1">Propozycje ćwiczeń z dzieckiem w domu</text:p>
      <text:p text:style-name="P1">( pod kierunkiem rodziców) </text:p>
      <text:h text:style-name="P5" text:outline-level="1">WYDZIERANKA <text:s/>RYBKA</text:h>
      <text:p text:style-name="P4"/>
      <text:p text:style-name="P2">Adresaci ćwiczeń: Bianka, Kamila, Julia, Adam, Ernest , Bartek, Paweł ( grupa Sasanki)</text:p>
      <text:p text:style-name="P2"/>
      <text:p text:style-name="P6"><text:span text:style-name="T2"><text:s/></text:span><text:span text:style-name="T4">Dziś</text:span><text:span text:style-name="T5"> zrobimy wydzierankę. Przynieś kolorowy papier i klej. Przygotuj żółty i zielony papier. Porwij je na małe kawałki. </text:span></text:p>
      <text:p text:style-name="P9"/>
      <text:p text:style-name="P10">Co jest na obrazku? </text:p>
      <text:p text:style-name="P10">Pokaż, gdzie jest głowa. Głowę wyklej żółtym kolorem. </text:p>
      <text:p text:style-name="P10">Pokaż płetwy. Płetwy wyklej żółtym papierem. </text:p>
      <text:p text:style-name="P10">Pokaż tułów. Tułów wyklej zielonym papierem. </text:p>
      <text:p text:style-name="P10">Ile tu jest ryb? </text:p>
      <text:p text:style-name="P7"/>
      <text:p text:style-name="P3"><draw:frame draw:style-name="fr1" draw:name="grafika1" text:anchor-type="paragraph" svg:width="17cm" svg:height="12.744cm" draw:z-index="0"><draw:image xlink:href="Pictures/200000070000506000003C42FF8BDE0B.svm" xlink:type="simple" xlink:show="embed" xlink:actuate="onLoad"/></draw:frame><text:span text:style-name="Strong_20_Emphasis"><text:span text:style-name="T1"> <text:s text:c="98"/>Opracowała:</text:span></text:span></text:p>
      <text:p text:style-name="P8"><text:span text:style-name="Strong_20_Emphasis"><text:span text:style-name="T1"><text:s text:c="97"/>Alina Jakimiec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Mangal" style:font-size-complex="12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09:43:54.78</meta:creation-date>
    <dc:date>2020-06-10T08:44:01.59</dc:date>
    <meta:editing-duration>PT4H46M23S</meta:editing-duration>
    <meta:editing-cycles>29</meta:editing-cycles>
    <meta:generator>OpenOffice/4.1.3$Win32 OpenOffice.org_project/413m1$Build-9783</meta:generator>
    <meta:document-statistic meta:table-count="0" meta:image-count="1" meta:object-count="0" meta:page-count="1" meta:paragraph-count="13" meta:word-count="80" meta:character-count="744"/>
  </office:meta>
</office:document-meta>
</file>