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6A80000574F3D10939C.svm"/>
  <manifest:file-entry manifest:media-type="" manifest:full-path="Pictures/2000000700005A88000055F141873FCA.svm"/>
  <manifest:file-entry manifest:media-type="" manifest:full-path="Pictures/2000000700005A8800003FDF63931FD0.svm"/>
  <manifest:file-entry manifest:media-type="" manifest:full-path="Pictures/200000070000004C00000001A1C20574.svm"/>
  <manifest:file-entry manifest:media-type="" manifest:full-path="Pictures/20000007000076A80000574FB74A3D8C.svm"/>
  <manifest:file-entry manifest:media-type="" manifest:full-path="Pictures/200000070000004C00000001CA41F541.svm"/>
  <manifest:file-entry manifest:media-type="" manifest:full-path="Pictures/20000007000076A80000574FDF326984.svm"/>
  <manifest:file-entry manifest:media-type="" manifest:full-path="Pictures/20000007000076A800003C29ED57805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0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oc Psychologiczno- Pedagogiczna z dn. 10.06.20r.</text:p>
      <text:p text:style-name="P3"/>
      <text:p text:style-name="P3">Propozycje ćwiczeń z dzieckiem w domu</text:p>
      <text:p text:style-name="P3">( pod kierunkiem rodziców) </text:p>
      <text:h text:style-name="P16" text:outline-level="1">Ćwiczenia w rozpoznawaniu emocji. </text:h>
      <text:p text:style-name="P15">Adresat ćwiczeń- Filip ( grupa Stokrotki)</text:p>
      <text:p text:style-name="P15"/>
      <text:p text:style-name="P15"><draw:frame draw:style-name="fr1" draw:name="grafika1" text:anchor-type="paragraph" svg:width="16.745cm" svg:height="19.433cm" draw:z-index="0"><draw:image xlink:href="Pictures/2000000700005A88000055F141873FCA.svm" xlink:type="simple" xlink:show="embed" xlink:actuate="onLoad"/></draw:frame></text:p>
      <text:p text:style-name="P2"><draw:frame draw:style-name="fr1" draw:name="grafika2" text:anchor-type="paragraph" svg:width="16.755cm" svg:height="20.237cm" draw:z-index="1"><draw:image xlink:href="Pictures/2000000700005A8800003FDF63931FD0.svm" xlink:type="simple" xlink:show="embed" xlink:actuate="onLoad"/></draw:frame><text:soft-page-break/><text:tab/></text:p>
      <text:p text:style-name="P14"/>
      <text:p text:style-name="P1"/>
      <text:p text:style-name="P4"><text:span text:style-name="Strong_20_Emphasis"><text:span text:style-name="T4"/></text:span></text:p>
      <text:p text:style-name="P11"/>
      <text:p text:style-name="P11"/>
      <text:p text:style-name="P11"/>
      <text:p text:style-name="P7"/>
      <text:p text:style-name="P6"/>
      <text:p text:style-name="P6"><draw:frame draw:style-name="fr2" draw:name="grafika5" text:anchor-type="paragraph" svg:x="0cm" svg:y="0.127cm" svg:width="17cm" svg:height="12.508cm" draw:z-index="4"><draw:image xlink:href="Pictures/20000007000076A80000574F3D10939C.svm" xlink:type="simple" xlink:show="embed" xlink:actuate="onLoad"/></draw:frame><text:soft-page-break/></text:p>
      <text:p text:style-name="P7"><draw:frame draw:style-name="fr3" draw:name="grafika3" text:anchor-type="paragraph" svg:width="0.076cm" svg:height="0.041cm" draw:z-index="2"><draw:image xlink:href="Pictures/200000070000004C00000001A1C20574.svm" xlink:type="simple" xlink:show="embed" xlink:actuate="onLoad"/></draw:frame><draw:frame draw:style-name="fr3" draw:name="grafika4" text:anchor-type="paragraph" svg:width="0.076cm" svg:height="0.041cm" draw:z-index="3"><draw:image xlink:href="Pictures/200000070000004C00000001A1C20574.svm" xlink:type="simple" xlink:show="embed" xlink:actuate="onLoad"/></draw:frame></text:p>
      <text:p text:style-name="P13"><draw:frame draw:style-name="fr1" draw:name="grafika6" text:anchor-type="paragraph" svg:width="16.999cm" svg:height="10.005cm" draw:z-index="5"><draw:image xlink:href="Pictures/20000007000076A800003C29ED57805E.svm" xlink:type="simple" xlink:show="embed" xlink:actuate="onLoad"/></draw:frame></text:p>
      <text:p text:style-name="P8"/>
      <text:p text:style-name="P6"/>
      <text:p text:style-name="P7"><text:soft-page-break/></text:p>
      <text:p text:style-name="P7"><draw:frame draw:style-name="fr3" draw:name="grafika7" text:anchor-type="paragraph" svg:width="0.076cm" svg:height="0.041cm" draw:z-index="6"><draw:image xlink:href="Pictures/200000070000004C00000001CA41F541.svm" xlink:type="simple" xlink:show="embed" xlink:actuate="onLoad"/></draw:frame><draw:frame draw:style-name="fr1" draw:name="grafika8" text:anchor-type="paragraph" svg:width="16.062cm" svg:height="14.261cm" draw:z-index="7"><draw:image xlink:href="Pictures/20000007000076A80000574FB74A3D8C.svm" xlink:type="simple" xlink:show="embed" xlink:actuate="onLoad"/></draw:frame></text:p>
      <text:p text:style-name="P7"/>
      <text:p text:style-name="P7"/>
      <text:p text:style-name="P6"/>
      <text:p text:style-name="P7"><text:s text:c="26"/></text:p>
      <text:p text:style-name="P9"/>
      <text:p text:style-name="P10"><text:tab/><text:tab/><text:tab/><text:tab/><text:tab/><text:tab/></text:p>
      <text:p text:style-name="P10"/>
      <text:p text:style-name="P10"/>
      <text:p text:style-name="P10"><text:tab/><text:tab/><text:tab/> <text:s/></text:p>
      <text:p text:style-name="P10"/>
      <text:p text:style-name="P10"/>
      <text:p text:style-name="P10"/>
      <text:p text:style-name="P10"><text:soft-page-break/>Pokoloruj Wesołka.</text:p>
      <text:p text:style-name="P10"><draw:frame draw:style-name="fr1" draw:name="grafika9" text:anchor-type="paragraph" svg:width="16.776cm" svg:height="18.12cm" draw:z-index="8"><draw:image xlink:href="Pictures/20000007000076A80000574FDF326984.svm" xlink:type="simple" xlink:show="embed" xlink:actuate="onLoad"/></draw:frame></text:p>
      <text:p text:style-name="P10"><text:s/></text:p>
      <text:p text:style-name="P10"/>
      <text:p text:style-name="P10"/>
      <text:p text:style-name="P9"><text:span text:style-name="T3"><text:s text:c="25"/>MIŁEJ ZABAWY! </text:span><text:span text:style-name="T2"><text:s text:c="6"/></text:span><text:span text:style-name="T1"><text:s text:c="15"/></text:span></text:p>
      <text:p text:style-name="P12"/>
      <text:p text:style-name="P5"><text:s text:c="101"/>Opracowała: 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10T08:46:07.73</dc:date>
    <meta:editing-duration>PT3H33M20S</meta:editing-duration>
    <meta:editing-cycles>24</meta:editing-cycles>
    <meta:generator>OpenOffice/4.1.3$Win32 OpenOffice.org_project/413m1$Build-9783</meta:generator>
    <meta:document-statistic meta:table-count="0" meta:image-count="9" meta:object-count="0" meta:page-count="5" meta:paragraph-count="13" meta:word-count="33" meta:character-count="434"/>
  </office:meta>
</office:document-meta>
</file>