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3C09E1B895C33ED8ADF.png" manifest:media-type="image/png"/>
  <manifest:file-entry manifest:full-path="Pictures/10000000000002A7000003C0B1344C34BCDB2414.png" manifest:media-type="image/png"/>
  <manifest:file-entry manifest:full-path="Pictures/10000000000002A7000003C0596A868DAC2345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0.138cm" svg:width="17cm" svg:height="24.035cm" draw:z-index="0"><draw:image xlink:href="Pictures/10000000000002A7000003C09E1B895C33ED8ADF.png" xlink:type="simple" xlink:show="embed" xlink:actuate="onLoad" loext:mime-type="image/x-vclgraphic"/></draw:frame></text:p>
      <text:p text:style-name="Standard"/>
      <text:p text:style-name="Standard"/>
      <text:p text:style-name="Standard"><draw:frame draw:style-name="fr2" draw:name="Obraz2" text:anchor-type="paragraph" svg:width="17cm" svg:height="24.035cm" draw:z-index="1"><draw:image xlink:href="Pictures/10000000000002A7000003C0B1344C34BCDB2414.png" xlink:type="simple" xlink:show="embed" xlink:actuate="onLoad" loext:mime-type="image/x-vclgraphic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2" draw:name="Obraz3" text:anchor-type="paragraph" svg:width="17cm" svg:height="24.035cm" draw:z-index="2"><draw:image xlink:href="Pictures/10000000000002A7000003C0596A868DAC2345C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7:07:02.384000000</meta:creation-date>
    <dc:date>2020-06-29T17:11:56.863000000</dc:date>
    <meta:editing-duration>PT4M54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0.0.3$Windows_X86_64 LibreOffice_project/64a0f66915f38c6217de274f0aa8e15618924765</meta:generator>
  </office:meta>
</office:document-meta>
</file>