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920000" style:font-name="Times New Roman1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920000" style:font-name="Times New Roman1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Standard" style:list-style-name="L1"/>
    <style:style style:name="T1" style:family="text">
      <style:text-properties fo:font-weight="bold"/>
    </style:style>
    <style:style style:name="T2" style:family="text">
      <style:text-properties fo:font-variant="normal" fo:text-transform="none" fo:color="#920000" style:font-name="Times New Roman1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WIZJA DZIECKA</text:span> </text:p>
      <text:p text:style-name="P2">Dziecko jest pewne siebie, otwarte na otaczającą rzeczywistość, przygotowane do podjęcia ról w kolejnym etapie życia, prezentuje społecznie akceptowane postawy.</text:p>
      <text:p text:style-name="P3">MISJA PRZEDSZKOLA</text:p>
      <text:p text:style-name="P2">Wspomagajmy dziecko w rozwoju intelektualnym, moralnym, fizycznym, w osiąganiu prospołecznych postaw w rodzinie i środowisku lokalnym, przygotowujemy je do pełnienia roli ucznia w szkole.</text:p>
      <text:p text:style-name="P2">1. Dziecko ma zapewnioną opiekę, bezpieczeństwo, atmosferę akceptacji oraz zrozumienia.<text:line-break/>2. Dziecko poznaje normy i zasady współżycia w grupie, rodzinie, środowisku.<text:line-break/>3. Dziecko jest spontaniczne w swej aktywności, potrafi zmobilizować się do twórczego działania, jest kreatywne, ma poczucie własnej wartości.<text:line-break/>4. Dziecko w miarę bezstresowo osiąga dojrzałość szkolną.<text:line-break/>5. Dziecko zna swoje prawa. <text:line-break/>6. Dziecko wie, że w każdej sytuacji może liczyć na pomoc i wsparcie ze strony dorosłych. </text:p>
      <text:p text:style-name="P3">Dziecko jest pewne siebie, otwarte na otaczającą je rzeczywistość</text:p>
      <text:p text:style-name="P3"><text:s text:c="12"/>PRIORYTETY WYCHOWAWCZE</text:p>
      <text:list xml:id="list8290580048421490662" text:style-name="L2">
        <text:list-header>
          <text:p text:style-name="P1"><text:span text:style-name="T2">1.Podmiotowe traktowanie dziecka.<text:line-break/>2. Dbanie o wszechstronny rozwój dziecka.<text:line-break/>3. Właściwe przygotowanie dziecka do szkoły. <text:line-break/>4. Szeroko pojęte dobro dziecka.</text:span></text:p>
        </text:list-header>
      </text:list>
      <text:list xml:id="list4382256241412255444" text:style-name="L1">
        <text:list-header>
          <text:p text:style-name="P5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 jasinska</meta:initial-creator>
    <meta:creation-date>2018-02-22T18:00:00.97</meta:creation-date>
    <meta:document-statistic meta:table-count="0" meta:image-count="0" meta:object-count="0" meta:page-count="2" meta:paragraph-count="8" meta:word-count="148" meta:character-count="1117"/>
    <dc:date>2018-02-22T18:34:47.58</dc:date>
    <dc:creator>marlena  jasinska</dc:creator>
    <meta:editing-duration>PT19M35S</meta:editing-duration>
    <meta:editing-cycles>1</meta:editing-cycles>
    <meta:generator>OpenOffice/4.1.3$Win32 OpenOffice.org_project/413m1$Build-9783</meta:generator>
  </office:meta>
</office:document-meta>
</file>