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fo:font-weight="bold" style:font-weight-asian="bold" fo:color="#920000"/>
    </style:style>
    <style:style style:name="T3" style:parent-style-name="Domyślnaczcionkaakapitu" style:family="text">
      <style:text-properties fo:color="#920000"/>
    </style:style>
    <style:style style:name="P4" style:parent-style-name="Textbody" style:family="paragraph">
      <style:paragraph-properties fo:widows="2" fo:orphans="2"/>
      <style:text-properties fo:color="#920000"/>
    </style:style>
    <style:style style:name="P5" style:parent-style-name="Textbody" style:family="paragraph">
      <style:paragraph-properties fo:widows="2" fo:orphans="2"/>
      <style:text-properties fo:font-weight="bold" style:font-weight-asian="bold" fo:color="#920000"/>
    </style:style>
    <style:style style:name="P6" style:parent-style-name="Textbody" style:family="paragraph">
      <style:paragraph-properties fo:widows="2" fo:orphans="2"/>
      <style:text-properties fo:color="#920000"/>
    </style:style>
    <style:style style:name="P7" style:parent-style-name="Textbody" style:family="paragraph">
      <style:paragraph-properties fo:widows="2" fo:orphans="2"/>
      <style:text-properties fo:color="#920000"/>
    </style:style>
    <style:style style:name="P8" style:parent-style-name="Textbody" style:family="paragraph">
      <style:paragraph-properties fo:widows="2" fo:orphans="2"/>
      <style:text-properties fo:font-weight="bold" style:font-weight-asian="bold" fo:color="#920000"/>
    </style:style>
    <style:style style:name="P9" style:parent-style-name="Textbody" style:family="paragraph">
      <style:paragraph-properties fo:widows="2" fo:orphans="2"/>
      <style:text-properties fo:font-weight="bold" style:font-weight-asian="bold" fo:color="#920000"/>
    </style:style>
    <style:style style:name="P10" style:parent-style-name="Textbody" style:family="paragraph">
      <style:paragraph-properties fo:widows="2" fo:orphans="2"/>
    </style:style>
    <style:style style:name="T11" style:parent-style-name="Domyślnaczcionkaakapitu" style:family="text">
      <style:text-properties fo:color="#920000"/>
    </style:style>
    <style:style style:name="T12" style:parent-style-name="Domyślnaczcionkaakapitu" style:family="text">
      <style:text-properties fo:color="#920000"/>
    </style:style>
    <style:style style:name="T13" style:parent-style-name="Domyślnaczcionkaakapitu" style:family="text">
      <style:text-properties fo:color="#920000"/>
    </style:style>
    <style:style style:name="T14" style:parent-style-name="Domyślnaczcionkaakapitu" style:family="text">
      <style:text-properties fo:color="#920000"/>
    </style:style>
    <style:style style:name="T15" style:parent-style-name="Domyślnaczcionkaakapitu" style:family="text">
      <style:text-properties fo:color="#920000"/>
    </style:style>
    <style:style style:name="T16" style:parent-style-name="Domyślnaczcionkaakapitu" style:family="text">
      <style:text-properties fo:color="#920000"/>
    </style:style>
    <style:style style:name="T17" style:parent-style-name="Domyślnaczcionkaakapitu" style:family="text">
      <style:text-properties fo:color="#920000"/>
    </style:style>
    <style:style style:name="P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<text:span text:style-name="T2"><text:s/>WIZJA DZIECKA</text:span><text:span text:style-name="T3"> </text:span></text:p>
      <text:p text:style-name="P4">Dziecko jest pewne siebie, otwarte na otaczającą rzeczywistość, przygotowane do podjęcia ról w kolejnym etapie życia, prezentuje społecznie akceptowane postawy.</text:p>
      <text:p text:style-name="P5">MISJA<text:s/>PRZEDSZKOLA</text:p>
      <text:p text:style-name="P6">Wspomagajmy dziecko w rozwoju intelektualnym, moralnym, fizycznym, w osiąganiu prospołecznych postaw w rodzinie i środowisku lokalnym, przygotowujemy je do pełnienia roli ucznia w szkole.</text:p>
      <text:p text:style-name="P7">1. Dziecko ma zapewnioną opiekę, bezpieczeństwo, atmosferę akceptacji oraz zrozumienia.<text:line-break/>2. Dziecko poznaje normy i zasady współżycia w grupie, rodzinie, środowisku.<text:line-break/>3. Dziecko jest spontaniczne w swej aktywności, potrafi zmobilizować się do twórczego działania, jest kreatywne, ma poczucie własnej wartości.<text:line-break/>4. Dziecko w miarę bezstresowo osiąga dojrzałość szkolną.<text:line-break/>5. Dziecko zna swoje prawa. <text:line-break/>6. Dziecko wie, że w każdej sytuacji może liczyć na pomoc i wsparcie ze strony dorosłych. </text:p>
      <text:p text:style-name="P8">Dziecko jest pewne siebie, otwarte na otaczającą je rzeczywistość</text:p>
      <text:p text:style-name="P9"><text:s text:c="12"/>PRIORYTETY WYCHOWAWCZE</text:p>
      <text:p text:style-name="P10"><text:span text:style-name="T11">1.Podmiotowe traktowanie dziecka.</text:span><text:span text:style-name="T12"><text:line-break/></text:span><text:span text:style-name="T13">2. Dbanie o wszechstronny rozwój dziecka.</text:span><text:span text:style-name="T14"><text:line-break/></text:span><text:span text:style-name="T15">3. Właściwe przygotowanie dziecka do szkoły. </text:span><text:span text:style-name="T16"><text:line-break/></text:span><text:span text:style-name="T17">4. Szeroko pojęte dobro dzieck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lena  jasinska</meta:initial-creator>
    <dc:creator>Admin</dc:creator>
    <meta:creation-date>2018-02-22T18:00:00Z</meta:creation-date>
    <dc:date>2020-03-26T14:51:00Z</dc:date>
    <meta:template xlink:href="Normal" xlink:type="simple"/>
    <meta:editing-cycles>1</meta:editing-cycles>
    <meta:editing-duration>PT1200S</meta:editing-duration>
    <meta:document-statistic meta:page-count="2" meta:paragraph-count="2" meta:word-count="165" meta:character-count="1154" meta:row-count="8" meta:non-whitespace-character-count="991"/>
  </office:meta>
</office:document-meta>
</file>