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069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0.06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>
        <style:tab-stops>
          <style:tab-stop style:position="0.06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>
        <style:tab-stops>
          <style:tab-stop style:position="0.06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>
        <style:tab-stops>
          <style:tab-stop style:position="0.06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MATERIAŁ <text:s/>DO UTRWALANIA <text:s/>PRAWIDŁOWEJ <text:s/>WYMOWY <text:s/>GŁOSKI <text:s/>L</text:p>
      <text:p text:style-name="P1"/>
      <text:p text:style-name="P1">Powtarzaj głośno i wyraźnie: </text:p>
      <text:p text:style-name="P1">l, l, l</text:p>
      <text:p text:style-name="P1">la, la, la</text:p>
      <text:p text:style-name="P1">lo, lo, lo</text:p>
      <text:p text:style-name="P1">lu, lu, lu</text:p>
      <text:p text:style-name="P1">le, le, le</text:p>
      <text:p text:style-name="P1">ly, ly, ly</text:p>
      <text:p text:style-name="P1">li, li, li</text:p>
      <text:p text:style-name="P1"/>
      <text:p text:style-name="P2">Wyrazy z L na początku:</text:p>
      <text:p text:style-name="P1">lada, lak, lama, lament, laminat, lamówka, lampa, lata, lato, lawa, lawina, ląd, legenda, legumina, Lech, ledwo, lekki, leniwy, letni lek, len, Lena, lenno, leń, Leon, lep, lepi, <text:s/>lepik, lew, lewy, lęk, lęka, locha, lochy, lody, lodówka, logopeda, lok, lokomotywa, lokówka, Londyn, lont, lot, lotka, lotnisko, lotnik, lód, Ludwik, lubi, ludowy, lufa, luna, lunatyk, lunął, luneta, lupa, luty, luz, luźny.</text:p>
      <text:p text:style-name="P1"/>
      <text:p text:style-name="P2">Wyrazy z L w środku:</text:p>
      <text:p text:style-name="P4">Ala, Ola, Ula, Olek, Ela, ule, bóle, Adela, Alek, antylopa, balet, balon, belka, bela, cebula, cholewa, fala, hala, golonka, Ilonka, kaleka, kolano, kolega, koleiny, kula, malunek, medale, melon, modele, mole, molo, motyle, pudelek, wlot, wlew, wilga, pulpit, plomba, plan, plama, Tola, topola, butelka, chwila, mleko, ulewa, flaki, album, blacha, blondynka, malwa, Matylda, plotka, palma, kalka, figle, klatka.</text:p>
      <text:p text:style-name="P4"/>
      <text:p text:style-name="P2"/>
      <text:p text:style-name="P2">Wyrazy z L na końcu:</text:p>
      <text:p text:style-name="P4">apel, bal, ból, mól, dal, figiel, fotel, gol, handel, kafel, kąpiel, kundel, magiel, ul, medal, metal, model, motyl, opal, obywatel, pantofel, oddal, pal, otul, tygiel, węgiel.</text:p>
      <text:p text:style-name="P4"/>
      <text:p text:style-name="P2">L w zestawach dwuwyrazowych:</text:p>
      <text:p text:style-name="P4">lala Leny,</text:p>
      <text:p text:style-name="P4">motyle Oli,</text:p>
      <text:p text:style-name="P4">lody latem,</text:p>
      <text:p text:style-name="P4">palto Olka,</text:p>
      <text:p text:style-name="P4">lekki balon,</text:p>
      <text:p text:style-name="P4">luneta Uli,</text:p>
      <text:p text:style-name="P4">latanie <text:s/>lotem,</text:p>
      <text:p text:style-name="P4">leniwy lotnik,</text:p>
      <text:p text:style-name="P4">lutowy lód,</text:p>
      <text:p text:style-name="P4">lody malinowe,</text:p>
      <text:p text:style-name="P4">leśne ślady,</text:p>
      <text:p text:style-name="P4">klan leni,</text:p>
      <text:p text:style-name="P4">pluton motylków,</text:p>
      <text:p text:style-name="P4">podlana polana.</text:p>
      <text:p text:style-name="P4"><text:soft-page-break/></text:p>
      <text:p text:style-name="P2">L w zdaniach:</text:p>
      <text:p text:style-name="P4">Ula lepi motylki.</text:p>
      <text:p text:style-name="P4">Lotnik leciał nad polem.</text:p>
      <text:p text:style-name="P4">Ala lubi bale.</text:p>
      <text:p text:style-name="P4">Olek ma pudelka Lolka.</text:p>
      <text:p text:style-name="P4">Natalka ma lalę z lokami.</text:p>
      <text:p text:style-name="P4">Olę boli kolanko.</text:p>
      <text:p text:style-name="P4">Nad lasem lunęła ulewa.</text:p>
      <text:p text:style-name="P4">Lena nie lubi lemoniady.</text:p>
      <text:p text:style-name="P4">Ela w lipcu ma kolonie.</text:p>
      <text:p text:style-name="P4">Klapki Oli klapią.</text:p>
      <text:p text:style-name="P4">Klaudia jest na molo z Tolkiem.</text:p>
      <text:p text:style-name="P4">Malwinka zgubiła balonik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11S</meta:editing-duration>
    <meta:editing-cycles>4</meta:editing-cycles>
    <meta:generator>OpenOffice/4.1.6$Win32 OpenOffice.org_project/416m1$Build-9790</meta:generator>
    <dc:date>2020-06-21T22:12:53.18</dc:date>
    <dc:creator>mm mm</dc:creator>
    <meta:document-statistic meta:table-count="0" meta:image-count="0" meta:object-count="0" meta:page-count="2" meta:paragraph-count="43" meta:word-count="271" meta:character-count="1683"/>
    <meta:user-defined meta:name="Info 1"/>
    <meta:user-defined meta:name="Info 2"/>
    <meta:user-defined meta:name="Info 3"/>
    <meta:user-defined meta:name="Info 4"/>
  </office:meta>
</office:document-meta>
</file>