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bawne wierszyki </text:p>
      <text:p text:style-name="P2"/>
      <text:p text:style-name="P2">Powtarzaj, spróbuj opanować je na pamięć zwracając uwagę na dokładną, wyraźną wymowę.</text:p>
      <text:p text:style-name="P2"/>
      <text:p text:style-name="P2">SZ, Ż, CZ, DŻ</text:p>
      <text:p text:style-name="P2"/>
      <text:p text:style-name="P2">Kto kwiczy i beczy?</text:p>
      <text:p text:style-name="P2">Kto huczy i buczy?</text:p>
      <text:p text:style-name="P2">To bączek na tęczy</text:p>
      <text:p text:style-name="P2">tańczyć się uczy.</text:p>
      <text:p text:style-name="P2"/>
      <text:p text:style-name="P1">Żabcia Żanna</text:p>
      <text:p text:style-name="P1">żurek pożerała.</text:p>
      <text:p text:style-name="P1">Brzuszek napełniła,</text:p>
      <text:p text:style-name="P1">potem poleżała.</text:p>
      <text:p text:style-name="P1"/>
      <text:p text:style-name="P1">Dżina, żona Dżina,</text:p>
      <text:p text:style-name="P1">piła soku szklankę</text:p>
      <text:p text:style-name="P1">i mężowi swemu</text:p>
      <text:p text:style-name="P1">grała kołysankę.</text:p>
      <text:p text:style-name="P1"/>
      <text:p text:style-name="P1">Szejk na morzu</text:p>
      <text:p text:style-name="P1">w szoku był.</text:p>
      <text:p text:style-name="P1">I w szalupie </text:p>
      <text:p text:style-name="P1">strasznie wył.</text:p>
      <text:p text:style-name="P1"/>
      <text:p text:style-name="P1"/>
      <text:p text:style-name="P1">MIKS</text:p>
      <text:p text:style-name="P3"/>
      <text:p text:style-name="P3">Mistrz szachowy</text:p>
      <text:p text:style-name="P1">Szachista ze Szczawnicy</text:p>
      <text:p text:style-name="P1">grał w szachy na ulicy.</text:p>
      <text:p text:style-name="P1">Szokował każdego przechodnia</text:p>
      <text:p text:style-name="P1">i mistrzem Szczawnicy był co dnia.</text:p>
      <text:p text:style-name="P1"/>
      <text:p text:style-name="P3">Szwajcarski strażak</text:p>
      <text:p text:style-name="P1">W Szwajcarii był strażak</text:p>
      <text:p text:style-name="P1">ojciec chrzestny cesarza</text:p>
      <text:p text:style-name="P1">i niemieckiego szklarza</text:p>
      <text:p text:style-name="P1">oraz włoskiego kominiarza.</text:p>
      <text:p text:style-name="P1"/>
      <text:p text:style-name="P3">Sławny pejzażysta</text:p>
      <text:p text:style-name="P1">Pewien sławny pejzażysta</text:p>
      <text:p text:style-name="P1">malował żółte słoneczniki</text:p>
      <text:p text:style-name="P1"><text:soft-page-break/>przemierzał mroczne grzęzawiska</text:p>
      <text:p text:style-name="P1">brudząc przy tym buciki.</text:p>
      <text:p text:style-name="P1"/>
      <text:p text:style-name="P3">Listonosz rowerzysta</text:p>
      <text:p text:style-name="P1">Listonosz rowerem</text:p>
      <text:p text:style-name="P1">przesyłki rozwoził.</text:p>
      <text:p text:style-name="P1">A w zimie, choć w czapce</text:p>
      <text:p text:style-name="P1">to uszy odmroził.</text:p>
      <text:p text:style-name="P1"/>
      <text:p text:style-name="P1"/>
      <text:p text:style-name="P4">Wierszyki są autorstwa Beaty Dawczak i Izabeli Spychał. Pochodzą z książek z serii Szkoły poprawnej wymowy: "Szumki sz, ż, cz, dż", "Miks ciszków, syczków, szumków"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4S</meta:editing-duration>
    <meta:editing-cycles>5</meta:editing-cycles>
    <meta:generator>OpenOffice/4.1.6$Win32 OpenOffice.org_project/416m1$Build-9790</meta:generator>
    <dc:date>2020-05-04T07:53:37.15</dc:date>
    <dc:creator>mm mm</dc:creator>
    <meta:document-statistic meta:table-count="0" meta:image-count="0" meta:object-count="0" meta:page-count="2" meta:paragraph-count="41" meta:word-count="153" meta:character-count="994"/>
    <meta:user-defined meta:name="Info 1"/>
    <meta:user-defined meta:name="Info 2"/>
    <meta:user-defined meta:name="Info 3"/>
    <meta:user-defined meta:name="Info 4"/>
  </office:meta>
</office:document-meta>
</file>