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erszyki dostosowano na podstawie utworów Urszuli Kozłowskiej:</text:p>
      <text:p text:style-name="P1"/>
      <text:p text:style-name="P1"/>
      <text:p text:style-name="P2">SZ</text:p>
      <text:p text:style-name="P1">Szły szare myszki w kaloszach w groszki</text:p>
      <text:p text:style-name="P1">do szanowanej kumoszki kokoszki,</text:p>
      <text:p text:style-name="P1">a że kokoszki szykowne czyścioszki,</text:p>
      <text:p text:style-name="P1">myszki w koszykach trzymały bamboszki.</text:p>
      <text:p text:style-name="P1"/>
      <text:p text:style-name="P1"/>
      <text:p text:style-name="P2">Ż/RZ</text:p>
      <text:p text:style-name="P1">Pod Paryżem w gąszczu jeżyn</text:p>
      <text:p text:style-name="P1">na leżaku żaba leży.</text:p>
      <text:p text:style-name="P1">Wciąż się praży jak na plaży</text:p>
      <text:p text:style-name="P1">i niebawem się upraży.</text:p>
      <text:p text:style-name="P1"/>
      <text:p text:style-name="P1">Żwawy wyżeł w piżamie</text:p>
      <text:p text:style-name="P1">w niżu tarzał się w chrzanie.</text:p>
      <text:p text:style-name="P1">W czasie wyżu w Paryżu,</text:p>
      <text:p text:style-name="P1">chyżo tarzał się w ryżu.</text:p>
      <text:p text:style-name="P1"/>
      <text:p text:style-name="P1">Żubr dla żony taszczył pąki.</text:p>
      <text:p text:style-name="P1">W żubrzej żuchwie żółty żonkil.</text:p>
      <text:p text:style-name="P1">Żółty żonkil od małżonka</text:p>
      <text:p text:style-name="P1">żwawo żuje miła żonka.</text:p>
      <text:p text:style-name="P1"/>
      <text:p text:style-name="P1"/>
      <text:p text:style-name="P2">Cz</text:p>
      <text:p text:style-name="P1">Czesio Czaruś szedł przez krzaczki,</text:p>
      <text:p text:style-name="P1">taszczył w teczkach cztery kaczki.</text:p>
      <text:p text:style-name="P1">Gdy biedaczek miewał czkawki,</text:p>
      <text:p text:style-name="P1">wtedy teczkę kopał w maczki.</text:p>
      <text:p text:style-name="P1"/>
      <text:p text:style-name="P1"/>
      <text:p text:style-name="P2">Dż</text:p>
      <text:p text:style-name="P1">Pewien dżentelmen w Dżakarcie</text:p>
      <text:p text:style-name="P1">w dzień pełen dżdżu grzebał w karcie.</text:p>
      <text:p text:style-name="P1"/>
      <text:p text:style-name="P1">Dżdżowniczka u radży na daczy</text:p>
      <text:p text:style-name="P1">drożdżami i dżemem się racz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28S</meta:editing-duration>
    <meta:editing-cycles>5</meta:editing-cycles>
    <meta:generator>OpenOffice/4.1.6$Win32 OpenOffice.org_project/416m1$Build-9790</meta:generator>
    <dc:date>2020-06-07T17:59:52.36</dc:date>
    <dc:creator>mm mm</dc:creator>
    <meta:document-statistic meta:table-count="0" meta:image-count="0" meta:object-count="0" meta:page-count="1" meta:paragraph-count="29" meta:word-count="129" meta:character-count="766"/>
    <meta:user-defined meta:name="Info 1"/>
    <meta:user-defined meta:name="Info 2"/>
    <meta:user-defined meta:name="Info 3"/>
    <meta:user-defined meta:name="Info 4"/>
  </office:meta>
</office:document-meta>
</file>