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erszyki dostosowano na podstawie utworów Urszuli Kozłowskiej:</text:p>
      <text:p text:style-name="P1"/>
      <text:p text:style-name="P1"/>
      <text:p text:style-name="P2">S</text:p>
      <text:p text:style-name="P1">Posłał suseł susełka</text:p>
      <text:p text:style-name="P1">po osełkę masełka.</text:p>
      <text:p text:style-name="P1">Teraz wzrasta susełkom</text:p>
      <text:p text:style-name="P1">od masełka sadełko.</text:p>
      <text:p text:style-name="P1"/>
      <text:p text:style-name="P1">Gąska pląsać chce z gąskami,</text:p>
      <text:p text:style-name="P1">ale osy nad łąkami</text:p>
      <text:p text:style-name="P1">i choć gąsek osa nie kąsa,</text:p>
      <text:p text:style-name="P1">gąska się na osę dąsa.</text:p>
      <text:p text:style-name="P1"/>
      <text:p text:style-name="P1"/>
      <text:p text:style-name="P2">Z</text:p>
      <text:p text:style-name="P1">Zapięła Zuzka kozę do wózka,</text:p>
      <text:p text:style-name="P1">a Zuzkę z wózka zepchnęła kózka.</text:p>
      <text:p text:style-name="P1">Złości się koza, łzy leje Zuza.</text:p>
      <text:p text:style-name="P1">Koza ma zeza, Zuza ma guza.</text:p>
      <text:p text:style-name="P1"/>
      <text:p text:style-name="P1"/>
      <text:p text:style-name="P2">C</text:p>
      <text:p text:style-name="P1">Cela ma na tacy placek.</text:p>
      <text:p text:style-name="P1">Placek z tacy capnął Wacek.</text:p>
      <text:p text:style-name="P1">Ale Cela się nie cacka -</text:p>
      <text:p text:style-name="P1">tacką Wacka pac, znienacka.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58S</meta:editing-duration>
    <meta:editing-cycles>6</meta:editing-cycles>
    <meta:generator>OpenOffice/4.1.6$Win32 OpenOffice.org_project/416m1$Build-9790</meta:generator>
    <dc:date>2020-06-07T17:58:45.63</dc:date>
    <dc:creator>mm mm</dc:creator>
    <meta:document-statistic meta:table-count="0" meta:image-count="0" meta:object-count="0" meta:page-count="1" meta:paragraph-count="20" meta:word-count="85" meta:character-count="458"/>
    <meta:user-defined meta:name="Info 1"/>
    <meta:user-defined meta:name="Info 2"/>
    <meta:user-defined meta:name="Info 3"/>
    <meta:user-defined meta:name="Info 4"/>
  </office:meta>
</office:document-meta>
</file>