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tarzaj głośno <text:s/>i wyraźnie wybrane wierszyki <text:span text:style-name="T1">Urszuli Kozłowskiej</text:span> z książki pt.:"<text:span text:style-name="T1">Krab w rabarbarze</text:span>":</text:p>
      <text:p text:style-name="P1"/>
      <text:p text:style-name="P1"/>
      <text:p text:style-name="P1">Krab w ogródeczku okrutnie broił,</text:p>
      <text:p text:style-name="P1">tarmosił groszek, brukselki kroił.</text:p>
      <text:p text:style-name="P1">Strasznie utrudził go nadmiar wrażeń,</text:p>
      <text:p text:style-name="P1">więc teraz chrapie drań w rabarbarze.</text:p>
      <text:p text:style-name="P1"/>
      <text:p text:style-name="P1"/>
      <text:p text:style-name="P1">Artur ma spory zatarg z Wiktorem,</text:p>
      <text:p text:style-name="P1">bo mu stratował marchew traktorem.</text:p>
      <text:p text:style-name="P1">Nerwowy Wiktor z żoną Barbarą</text:p>
      <text:p text:style-name="P1">straszą Artura ogromną karą.</text:p>
      <text:p text:style-name="P1"/>
      <text:p text:style-name="P1"/>
      <text:p text:style-name="P1">Brykał raz w gryce brytan w Afryce,</text:p>
      <text:p text:style-name="P1">potem w Madrycie brykał w korycie.</text:p>
      <text:p text:style-name="P1">Teraz w Tobruku po bruku bryka</text:p>
      <text:p text:style-name="P1">ten rozbrykany brytan z Rybnika.</text:p>
      <text:p text:style-name="P1"/>
      <text:p text:style-name="P1"/>
      <text:p text:style-name="P1">Ruda kurka drapie rurkę,</text:p>
      <text:p text:style-name="P1">rdza się z rurki sypie ciurkiem.</text:p>
      <text:p text:style-name="P1">Ruda kurka, ruda rurka</text:p>
      <text:p text:style-name="P1">i na kurce rude piórka.</text:p>
      <text:p text:style-name="P1"/>
      <text:p text:style-name="P1"/>
      <text:p text:style-name="P1">Tarły na tarkach wiewiórki</text:p>
      <text:p text:style-name="P1">marchew i seler na wiórki.</text:p>
      <text:p text:style-name="P1">Przez tarek drobne otworki</text:p>
      <text:p text:style-name="P1">przetarły ich cztery worki.</text:p>
      <text:p text:style-name="P1"/>
      <text:p text:style-name="P1"/>
      <text:p text:style-name="P1">Kupiła Marta charta,</text:p>
      <text:p text:style-name="P1">chart z Martą gna na nartach.</text:p>
      <text:p text:style-name="P1">Ma Marta superdruha,</text:p>
      <text:p text:style-name="P1">bo chart ten ma hart ducha!</text:p>
      <text:p text:style-name="P1"/>
      <text:p text:style-name="P1"/>
      <text:p text:style-name="P1">Szczur pazurem zerwał sznur,</text:p>
      <text:p text:style-name="P1">wydarł w worze parę dziur.</text:p>
      <text:p text:style-name="P1">Wgryzł się w środek i od wtorku</text:p>
      <text:p text:style-name="P1">twierdzi, że jest kotem w worku.</text:p>
      <text:p text:style-name="P1"/>
      <text:p text:style-name="P1"><text:soft-page-break/></text:p>
      <text:p text:style-name="P1">Pragnąc chrupiących precli spróbować, </text:p>
      <text:p text:style-name="P1">mrówki wybrały się do Krakowa.</text:p>
      <text:p text:style-name="P1">Teraz brakuje precli w Krakowie,</text:p>
      <text:p text:style-name="P1">za to na rynku jest mrówek mrowie!</text:p>
      <text:p text:style-name="P1"/>
      <text:p text:style-name="P1"/>
      <text:p text:style-name="P1">Mirka ma Marka, Dorka ma Darka,</text:p>
      <text:p text:style-name="P1">Elwirka Irka, a Florka Czarka.</text:p>
      <text:p text:style-name="P1">A ja, Marysia, miałabym Rysia,</text:p>
      <text:p text:style-name="P1">lecz Krysia z Rysiem bawi się dzisia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5S</meta:editing-duration>
    <meta:editing-cycles>4</meta:editing-cycles>
    <meta:generator>OpenOffice/4.1.6$Win32 OpenOffice.org_project/416m1$Build-9790</meta:generator>
    <dc:date>2020-06-14T21:54:52.08</dc:date>
    <dc:creator>mm mm</dc:creator>
    <meta:document-statistic meta:table-count="0" meta:image-count="0" meta:object-count="0" meta:page-count="2" meta:paragraph-count="37" meta:word-count="197" meta:character-count="1179"/>
    <meta:user-defined meta:name="Info 1"/>
    <meta:user-defined meta:name="Info 2"/>
    <meta:user-defined meta:name="Info 3"/>
    <meta:user-defined meta:name="Info 4"/>
  </office:meta>
</office:document-meta>
</file>