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limak</text:p>
      <text:p text:style-name="P1">Rysujemy spirale dowolnym narzędziem pisarskim na wybranych fakturach (im gładsza, tym ćwiczenie będzie łatwiejsze). Na początku spirali umieszczamy malutką kuleczkę z papieru. Zadaniem dziecka jest dmuchanie na nią tak, aby przemieszczała się wzdłuż narysowanego toru.</text:p>
      <text:p text:style-name="P1"/>
      <text:p text:style-name="P2">Samolot</text:p>
      <text:p text:style-name="P1">Dorosły lub przedszkolak robi papierowy samolocik. Zabawa polega na dmuchaniu pod nim w celu jak najdłuższego utrzymywania go w powietrzu.</text:p>
      <text:p text:style-name="P1"/>
      <text:p text:style-name="P2">Łódki</text:p>
      <text:p text:style-name="P1">Papierowe statki wykonane uprzednio przez rodzica lub dziecko umieszamy na środku stołu. Stajemy po jego przeciwległych krótszych bokach. Zadaniem uczestników jest przedmuchanie żaglówek na stronę przeciwnika.</text:p>
      <text:p text:style-name="P1"/>
      <text:p text:style-name="P2">Kwiatki</text:p>
      <text:p text:style-name="P1">Wycięte z kolorowego papieru kwiatki wkładamy do płaskiego talerza. Kilkulatek za pomocą słomki musi je wynieść na zewnątrz z naczynia (należy zasysać i puszczać <text:s/>powietrze z rurki).</text:p>
      <text:p text:style-name="P1"/>
      <text:p text:style-name="P2">Piana</text:p>
      <text:p text:style-name="P1">Podczas mycia w wannie z płynem do kąpieli, polecamy dziecku, aby dmuchając przez słomkę do wody robiło więcej piany. Bańki można zdmuchiwać z rąk. Można również robić dziury w pianie, rozdmuchując ją na bok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4S</meta:editing-duration>
    <meta:editing-cycles>3</meta:editing-cycles>
    <meta:generator>OpenOffice/4.1.6$Win32 OpenOffice.org_project/416m1$Build-9790</meta:generator>
    <dc:date>2020-04-20T07:38:02.44</dc:date>
    <meta:document-statistic meta:table-count="0" meta:image-count="0" meta:object-count="0" meta:page-count="1" meta:paragraph-count="10" meta:word-count="147" meta:character-count="1036"/>
    <dc:creator>mm mm</dc:creator>
    <meta:user-defined meta:name="Info 1"/>
    <meta:user-defined meta:name="Info 2"/>
    <meta:user-defined meta:name="Info 3"/>
    <meta:user-defined meta:name="Info 4"/>
  </office:meta>
</office:document-meta>
</file>