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órka</text:p>
      <text:p text:style-name="P2">Dziecko dmucha na małe, lekkie piórka próbując utrzymać je ciągle w powietrzu. Do zabawy można wykorzystywać zarówno naturalne, czyste piórka, jak i sztuczne, różnokolorowe, o zróżnicowanych kształtach i faktutrze.</text:p>
      <text:p text:style-name="P2"/>
      <text:p text:style-name="P1">Grzywka</text:p>
      <text:p text:style-name="P2">Przygotowujemy kartkę z zeszytu. Nacinamy ją kilkakrotnie wzdłuż "co centymetr" zostawiając ok 2 cm na górze. Przykładamy do główki dziecka. Bawimy się, że to grzywka, która zasłania twarz. Musi odgarnąć "włosy" rozdmuchując je.</text:p>
      <text:p text:style-name="P2"/>
      <text:p text:style-name="P1">Piłeczka</text:p>
      <text:p text:style-name="P2">Piłkę pingpongową umieszczamy na środku stołu. Dziecko stoi po jego jednej stronie <text:s/>a dorosły po drugiej. Bawimy się kto pierwszy przedmucha piłkę na stronę przeciwnika.</text:p>
      <text:p text:style-name="P2"/>
      <text:p text:style-name="P1">Bulgotanie</text:p>
      <text:p text:style-name="P2">Napełniamy ćwierć kubka wodą. Wkładamy słomkę. Zabawa polega na takim dmuchaniu przez rurkę, aby było słychać bulgotanie.</text:p>
      <text:p text:style-name="P2"/>
      <text:p text:style-name="P1">Bańki</text:p>
      <text:p text:style-name="P2">Do małej miseczki wlewamy płyn do kąpieli, rozrzedzamy wodą lub korzystamy z gotowych substancji do baniek. Kilkulatek potrafi wydmuchać słomką kilka baniek. Zachęcamy go do zrobienia olbrzymiej bani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S</meta:editing-duration>
    <meta:editing-cycles>5</meta:editing-cycles>
    <meta:generator>OpenOffice/4.1.6$Win32 OpenOffice.org_project/416m1$Build-9790</meta:generator>
    <dc:date>2020-04-20T07:41:06.63</dc:date>
    <dc:creator>mm mm</dc:creator>
    <meta:document-statistic meta:table-count="0" meta:image-count="0" meta:object-count="0" meta:page-count="1" meta:paragraph-count="10" meta:word-count="137" meta:character-count="968"/>
    <meta:user-defined meta:name="Info 1"/>
    <meta:user-defined meta:name="Info 2"/>
    <meta:user-defined meta:name="Info 3"/>
    <meta:user-defined meta:name="Info 4"/>
  </office:meta>
</office:document-meta>
</file>