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.1666in"/>
      <style:text-properties style:font-name="Calibri" style:font-name-asian="Calibri" style:font-name-complex="Calibri" fo:font-size="10pt" style:font-size-asian="10pt" style:font-size-complex="10pt"/>
    </style:style>
    <style:style style:name="P2" style:parent-style-name="Standard" style:family="paragraph">
      <style:paragraph-properties fo:text-align="justify" fo:margin-bottom="0.1666in"/>
      <style:text-properties style:font-name="Calibri" style:font-name-asian="Calibri" style:font-name-complex="Calibri" fo:font-size="10pt" style:font-size-asian="10pt" style:font-size-complex="10pt"/>
    </style:style>
    <style:style style:name="P3" style:parent-style-name="Standard" style:family="paragraph">
      <style:paragraph-properties fo:text-align="justify" fo:margin-bottom="0.1666in"/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/>
    </style:style>
    <style:style style:name="P6" style:parent-style-name="Standard" style:family="paragraph">
      <style:text-properties style:font-name="Calibri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font-size="9pt" style:font-size-asian="9pt" style:font-size-complex="9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 fo:font-weight="bold" style:font-weight-asian="bold" style:font-weight-complex="bold"/>
    </style:style>
    <style:style style:name="T12" style:parent-style-name="Domyślnaczcionkaakapitu" style:family="text">
      <style:text-properties style:font-name="Calibri"/>
    </style:style>
    <style:style style:name="P13" style:parent-style-name="Standard" style:family="paragraph">
      <style:paragraph-properties fo:line-height="150%"/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Textbody" style:family="paragraph">
      <style:paragraph-properties fo:text-align="center" fo:margin-bottom="0.1388in" fo:line-height="115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margin-bottom="0in"/>
      <style:text-properties fo:font-size="11pt" style:font-size-asian="11pt"/>
    </style:style>
    <style:style style:name="P28" style:parent-style-name="Textbody" style:family="paragraph">
      <style:paragraph-properties fo:margin-bottom="0in"/>
    </style:style>
    <style:style style:name="T29" style:parent-style-name="Domyślnaczcionkaakapitu" style:family="text">
      <style:text-properties fo:font-size="11pt" style:font-size-asian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1" style:parent-style-name="Domyślnaczcionkaakapitu" style:family="text">
      <style:text-properties fo:font-weight="bold" style:font-weight-asian="bold" fo:font-size="11pt" style:font-size-asian="11pt"/>
    </style:style>
    <style:style style:name="P32" style:parent-style-name="Textbody" style:family="paragraph">
      <style:paragraph-properties fo:margin-bottom="0in"/>
    </style:style>
    <style:style style:name="P33" style:parent-style-name="Standard" style:family="paragraph">
      <style:paragraph-properties fo:text-align="center" fo:margin-bottom="0.1388in" fo:line-height="115%"/>
      <style:text-properties style:font-name="Calibri" style:font-name-asian="Calibri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Oświadczenie woli przyjęcia do przedszkola</text:p>
      <text:p text:style-name="P5"/>
      <text:p text:style-name="P6">W związku z umieszczeniem mojego/naszego dziecka …………………………………………………………………….</text:p>
      <text:p text:style-name="Standard"><text:span text:style-name="T7"><text:s text:c="105"/></text:span><text:span text:style-name="T8"><text:s text:c="2"/>(imię i nazwisko dziecka)</text:span></text:p>
      <text:p text:style-name="P9"><text:span text:style-name="T10">na liście zakwalifikowanych do przedszkola oświadczam/oświadczamy, że wyrażam/wyrażamy wolę przyjęcia dziecka do <text:s/></text:span><text:span text:style-name="T11">Przedszkola nr 2 w Koluszkach<text:s/></text:span><text:span text:style-name="T12">i zobowiązuję/zobowiązujemy się do nie ubiegania się o przyjęcie dziecka do innego przedszkola.</text:span></text:p>
      <text:p text:style-name="P13">Jestem świadoma/świadomy odpowiedzialności karnej za złożenie fałszywego oświadczenia.</text:p>
      <text:p text:style-name="P14"/>
      <text:p text:style-name="P15">Data …..........................................................</text:p>
      <text:p text:style-name="P16"/>
      <text:p text:style-name="P17"/>
      <text:p text:style-name="P18"><text:s text:c="71"/></text:p>
      <text:p text:style-name="P19"><text:s text:c="72"/></text:p>
      <text:p text:style-name="P20"><text:s text:c="74"/>….........................................................................................</text:p>
      <text:p text:style-name="P21"><text:s text:c="60"/>Podpis czytelny rodziców/opiekunów prawnych</text:p>
      <text:p text:style-name="P22"/>
      <text:p text:style-name="P23"/>
      <text:p text:style-name="P24"><text:s text:c="13"/></text:p>
      <text:p text:style-name="P25"/>
      <text:p text:style-name="P26">Uwaga:</text:p>
      <text:p text:style-name="P27">Niniejsze oświadczenie należy dostarczyć do<text:s/>Przedszkola Nr2 w Koluszkach, ul. Reja 5</text:p>
      <text:p text:style-name="P28"><text:span text:style-name="T29">w nieprzekraczalnym terminie- <text:s/>od<text:s/></text:span><text:span text:style-name="T30">07</text:span><text:span text:style-name="T31">.04.20r. do 17.04.20r.</text:span></text:p>
      <text:p text:style-name="P32"> 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style:font-weight-complex="bold" fo:font-size="10pt" style:font-size-asian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25in" fo:margin-bottom="0.0833in" fo:margin-left="0.2361in" fo:text-indent="-0.2361in">
        <style:tab-stops/>
      </style:paragraph-properties>
      <style:text-properties style:font-name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1" style:display-name="Legenda1" style:family="paragraph" style:parent-style-name="Standard" style:next-style-name="Standard">
      <style:paragraph-properties fo:keep-with-next="always" fo:margin-top="0.25in" fo:margin-bottom="0.0833in" fo:margin-left="0.2361in" fo:text-indent="-0.2361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style:font-name="Calibri" style:font-name-asian="Times New Roman" style:font-name-complex="Arial"/>
    </style:style>
    <style:style style:name="WW8Num8z0" style:display-name="WW8Num8z0" style:family="text">
      <style:text-properties style:font-name="Symbol" style:font-name-complex="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4" style:display-name="WW8Num1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asian="Times New Roman" style:font-name-complex="Arial"/>
    </style:style>
    <text:list-style style:name="WW8Num7" style:display-name="WW8Num7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rama Małgorzata</meta:initial-creator>
    <dc:creator>Admin</dc:creator>
    <meta:creation-date>2020-04-06T10:07:00Z</meta:creation-date>
    <dc:date>2020-04-06T10:07:00Z</dc:date>
    <meta:print-date>2019-02-04T13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235" meta:row-count="8" meta:non-whitespace-character-count="1061"/>
  </office:meta>
</office:document-meta>
</file>