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'Arial Unicode MS', Helvetica, sans-serif"/>
    <style:font-face style:name="FiraSans-SemiBold" svg:font-family="FiraSans-SemiBold, Arial, Verdana, Sana, monospace"/>
    <style:font-face style:name="Mangal1" svg:font-family="Mangal"/>
    <style:font-face style:name="OpenSans-Regular" svg:font-family="OpenSans-Regular, Arial, Verdana, Sana, monospace"/>
    <style:font-face style:name="OpenSymbol" svg:font-family="OpenSymbol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444444" style:text-line-through-style="none" style:font-name="Tahoma" fo:font-size="10.5pt" fo:letter-spacing="normal" fo:font-style="normal" style:text-underline-style="none" fo:font-weight="normal" style:text-blinking="false"/>
    </style:style>
    <style:style style:name="P8" style:family="paragraph" style:parent-style-name="Text_20_body" style:list-style-name="L3">
      <style:paragraph-properties fo:margin-left="0cm" fo:margin-right="0cm" fo:margin-top="0.397cm" fo:margin-bottom="0.397cm" fo:orphans="2" fo:widows="2" fo:text-indent="0cm" style:auto-text-indent="false" fo:padding="0cm" fo:border="none"/>
    </style:style>
    <style:style style:name="P9" style:family="paragraph" style:parent-style-name="Text_20_body" style:list-style-name="L2">
      <style:paragraph-properties fo:margin-left="0.926cm" fo:margin-right="0cm" fo:margin-top="0cm" fo:margin-bottom="0.132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Times New Roman" fo:letter-spacing="normal" fo:font-style="normal" fo:font-weight="bold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5" style:family="text">
      <style:text-properties fo:font-variant="normal" fo:text-transform="none" fo:color="#444444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T6" style:family="text">
      <style:text-properties fo:font-variant="normal" fo:text-transform="none" fo:color="#444444" style:text-line-through-style="none" style:font-name="Tahoma" fo:font-size="10.5pt" fo:letter-spacing="normal" fo:font-style="normal" style:text-underline-style="none" fo:font-weight="normal" style:text-blinking="false" style:font-size-asian="14pt" style:font-size-complex="14pt"/>
    </style:style>
    <style:style style:name="T7" style:family="text">
      <style:text-properties fo:font-variant="normal" fo:text-transform="none" fo:color="#042337" style:font-name="OpenSans-Regular" fo:font-size="14.25pt" fo:letter-spacing="normal" fo:font-style="normal" fo:font-weight="normal"/>
    </style:style>
    <style:style style:name="T8" style:family="text">
      <style:text-properties fo:font-variant="normal" fo:text-transform="none" fo:color="#042337" style:font-name="OpenSans-Regular" fo:letter-spacing="normal" fo:font-style="normal" fo:font-weight="normal"/>
    </style:style>
    <style:style style:name="T9" style:family="text">
      <style:text-properties fo:font-variant="normal" fo:text-transform="none" fo:color="#042337" style:font-name="OpenSans-Regular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42337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42337" style:font-name="Times New Roman" fo:letter-spacing="normal" fo:font-style="normal" fo:font-weight="normal"/>
    </style:style>
    <style:style style:name="T12" style:family="text">
      <style:text-properties fo:font-variant="normal" fo:text-transform="none" fo:color="#042337" fo:letter-spacing="normal" fo:font-style="normal" fo:font-weight="normal"/>
    </style:style>
    <style:style style:name="T13" style:family="text">
      <style:text-properties fo:font-variant="normal" fo:text-transform="none" fo:color="#042337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42337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e15aa3" style:text-line-through-style="none" style:font-name="OpenSans-Regular" fo:font-size="14.25pt" fo:letter-spacing="normal" fo:font-style="normal" style:text-underline-style="none" fo:font-weight="normal" style:text-blinking="false" fo:background-color="transparent"/>
    </style:style>
    <style:style style:name="T16" style:family="text">
      <style:text-properties fo:font-variant="normal" fo:text-transform="none" fo:color="#e15aa3" style:text-line-through-style="none" style:font-name="OpenSans-Regular" fo:letter-spacing="normal" fo:font-style="normal" style:text-underline-style="none" fo:font-weight="normal" style:text-blinking="false" fo:background-color="transparent"/>
    </style:style>
    <style:style style:name="T17" style:family="text">
      <style:text-properties fo:font-variant="normal" fo:text-transform="none" fo:color="#e15aa3" style:text-line-through-style="none" style:font-name="OpenSans-Regular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18" style:family="text">
      <style:text-properties fo:font-variant="normal" fo:text-transform="none" fo:color="#e15aa3" style:text-line-through-style="none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19" style:family="text">
      <style:text-properties fo:font-variant="normal" fo:text-transform="none" fo:color="#e15aa3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 VII</text:p>
      <text:p text:style-name="P2">1<text:span text:style-name="T20">.Posłuchaj wiersza .Odpowiedz na pytania : </text:span></text:p>
      <text:p text:style-name="P3">Jaki mamy teraz miesiąc ?Jaką mamy porę roku ? Co marzec mieszał w garncu ? </text:p>
      <text:p text:style-name="P2"><text:span text:style-name="T1">Wiersz E. Stadtmüller Pokaż, pokaż, marcu, co tam mieszasz w garncu.</text:span><text:span text:style-name="T20"> </text:span></text:p>
      <text:list xml:id="list35624744" text:style-name="L1">
        <text:list-item>
          <text:p text:style-name="P4"><text:span text:style-name="T2">Pokaż, pokaż, marcu,<text:line-break/>co tam mieszasz w garncu.<text:line-break/>– Mieszam śniegi, mieszam deszcze,<text:line-break/>więc na świecie zimno jeszcze.<text:line-break/>Szarobure dni,<text:line-break/>a wiosenka śpi.<text:line-break/>– Pokaż, pokaż, marcu,<text:line-break/>co tam mieszasz w garncu.<text:line-break/>– Chociaż chłodno jest na razie,<text:line-break/>już na wierzbach kwitną bazie,<text:line-break/>słońce uśmiech śle.<text:line-break/>Wiosno, pospiesz się!<text:line-break/>– Pokaż, pokaż, marcu,<text:line-break/>co tam mieszasz w garncu.<text:line-break/>– Już dokoła pachnie wiosną,<text:line-break/>a mnie w garncu kwiatki rosną<text:line-break/>oraz kiełki zbóż,</text:span><text:span text:style-name="T20"><text:line-break/></text:span><text:span text:style-name="T2">kwiecień już tuż-tuż.</text:span></text:p>
        </text:list-item>
      </text:list>
      <text:p text:style-name="P3"/>
      <text:p text:style-name="P3">2.Pomysł na pracę plastyczną.</text:p>
      <text:p text:style-name="P5"><text:a xlink:type="simple" xlink:href="https://pracaplastyczna.pl/index.php/wiosna/1337-w-marcu-jak-w-garncu-2"><text:span text:style-name="T21">https://pracaplastyczna.pl/index.php/wiosna/1337-w-marcu-jak-w-garncu-2</text:span></text:a></text:p>
      <text:p text:style-name="P5"><text:span text:style-name="T21"/></text:p>
      <text:p text:style-name="P6">3.<text:bookmark text:name="zabawy-ruchowe-dla-dzieci-przyklady"/><text:span text:style-name="T12">Zabawy ruchowe dla dzieci - przykładyhttps://stressfree.pl/10-pomyslow-na-oryginalne-gry-i-zabawy-ruchowe-dla-dzieci/</text:span></text:p>
      <text:p text:style-name="P7"><text:span text:style-name="Strong_20_Emphasis"><text:span text:style-name="T6"/></text:span></text:p>
      <text:list xml:id="list35788194" text:style-name="L2">
        <text:list-header>
          <text:p text:style-name="P9"><text:span text:style-name="T2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'Arial Unicode MS', Helvetica, sans-serif"/>
    <style:font-face style:name="FiraSans-SemiBold" svg:font-family="FiraSans-SemiBold, Arial, Verdana, Sana, monospace"/>
    <style:font-face style:name="Mangal1" svg:font-family="Mangal"/>
    <style:font-face style:name="OpenSans-Regular" svg:font-family="OpenSans-Regular, Arial, Verdana, Sana, monospace"/>
    <style:font-face style:name="OpenSymbol" svg:font-family="OpenSymbol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5T14:35:01.67</meta:creation-date>
    <dc:date>2020-03-25T16:24:25.59</dc:date>
    <meta:editing-duration>PT48M49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121" meta:character-count="861"/>
  </office:meta>
</office:document-meta>
</file>